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222 aanleggen elektra kabel t.h.v. Oenemawei 28 A, Terkaple</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etterskip Fryslân een aanvraag ontvangen van Liander N.V te Arnhem, voor het aanleggen van elektra kabel t.h.v. Oenemawei 28 A, Terkap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2222 aanleggen elektra kabel t.h.v. Oenemawei 28 A, Terkaple</meta:user-defined>
    <meta:user-defined meta:name="DCTERMS.W3CDTF/DCTERMS.available">2025-07-16</meta:user-defined>
    <meta:user-defined meta:name="DCTERMS.W3CDTF/OVERHEIDop.jaargang">2025</meta:user-defined>
    <meta:user-defined meta:name="OVERHEIDop.publicationIssue">17040</meta:user-defined>
    <meta:user-defined meta:name="OVERHEIDop.WsbID/DC.identifier">wsb-2025-17040</meta:user-defined>
    <meta:user-defined meta:name="OVERHEIDop.versieInformatie"/>
  </office:meta>
</office:document-meta>
</file>