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diverse informatieborden met flespalen op verschillende locaties in en rond Ooltgensplaat,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5 en geregistreerd onder zaaknummer  VTH202507-03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42</meta:user-defined>
    <meta:user-defined meta:name="DCTERMS.abstract">het plaatsen van diverse informatieborden met flespalen op verschillende locaties in en rond Ooltgensplaat, gemeente Goeree-Overflakk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diverse informatieborden met flespalen op verschillende locaties in en rond Ooltgensplaat, gemeente Goeree-Overflakkee</meta:user-defined>
    <meta:user-defined meta:name="DCTERMS.W3CDTF/DCTERMS.available">2025-07-16</meta:user-defined>
    <meta:user-defined meta:name="DCTERMS.W3CDTF/OVERHEIDop.jaargang">2025</meta:user-defined>
    <meta:user-defined meta:name="OVERHEIDop.publicationIssue">17036</meta:user-defined>
    <meta:user-defined meta:name="OVERHEIDop.WsbID/DC.identifier">wsb-2025-17036</meta:user-defined>
    <meta:user-defined meta:name="OVERHEIDop.versieInformatie"/>
  </office:meta>
</office:document-meta>
</file>