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en verbreden van secundair en tertiair wateren ter plaatse van Achterdijk 5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en verbreden van secundair en tertiair wateren ter plaatse van Achterdijk 5 te Vuren. 
</text:p>
            <text:p text:style-name="common-al">Zaaknummer: 224708
</text:p>
            <text:p text:style-name="common-al">DSO verzoeknummer: 2025032501316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4708</meta:user-defined>
    <meta:user-defined meta:name="DCTERMS.abstract">het dempen van secundair water en verbreden van secundair en tertiair wateren ter plaatse van Achterdijk 5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en verbreden van secundair en tertiair wateren ter plaatse van Achterdijk 5 te Vuren</meta:user-defined>
    <meta:user-defined meta:name="DCTERMS.W3CDTF/DCTERMS.available">2025-07-16</meta:user-defined>
    <meta:user-defined meta:name="DCTERMS.W3CDTF/OVERHEIDop.jaargang">2025</meta:user-defined>
    <meta:user-defined meta:name="OVERHEIDop.publicationIssue">17033</meta:user-defined>
    <meta:user-defined meta:name="OVERHEIDop.WsbID/DC.identifier">wsb-2025-17033</meta:user-defined>
    <meta:user-defined meta:name="OVERHEIDop.versieInformatie"/>
  </office:meta>
</office:document-meta>
</file>