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erkput ten behoeve van leidingwerkzaamheden nabij Langeweg 482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3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41</meta:user-defined>
    <meta:user-defined meta:name="DCTERMS.abstract">het realiseren van een werkput ten behoeve van leidingwerkzaamheden nabij Langeweg 482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erkput ten behoeve van leidingwerkzaamheden nabij Langeweg 482 in Heerjansdam</meta:user-defined>
    <meta:user-defined meta:name="DCTERMS.W3CDTF/DCTERMS.available">2025-07-16</meta:user-defined>
    <meta:user-defined meta:name="DCTERMS.W3CDTF/OVERHEIDop.jaargang">2025</meta:user-defined>
    <meta:user-defined meta:name="OVERHEIDop.publicationIssue">17031</meta:user-defined>
    <meta:user-defined meta:name="OVERHEIDop.WsbID/DC.identifier">wsb-2025-17031</meta:user-defined>
    <meta:user-defined meta:name="OVERHEIDop.versieInformatie"/>
  </office:meta>
</office:document-meta>
</file>