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59569 voor het aanbrengen en hebben van een mantelbuis bij/op Hoofdweg Oostzijde 1938 te Abbenes.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horizontaal gestuurde boring aanbrengen en hebben van een mantelbuis Ø 355 mm binnen de Haarlemmermeerpolder, zijnde een kwetsbaar kwelgebied bij/op Hoofdweg Oostzijde 1938 te Abbenes.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6 augustus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03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3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3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59569 voor het aanbrengen en hebben van een mantelbuis bij/op Hoofdweg Oostzijde 1938 te Abbenes.</meta:user-defined>
    <meta:user-defined meta:name="OVERHEIDop.datumEindeReactietermijn">2025-08-26</meta:user-defined>
    <meta:user-defined meta:name="OVERHEIDop.TilID/OVERHEIDop.terinzageleggingOP">til-2025-24246</meta:user-defined>
    <meta:user-defined meta:name="DCTERMS.W3CDTF/DCTERMS.available">2025-07-16</meta:user-defined>
    <meta:user-defined meta:name="DCTERMS.W3CDTF/OVERHEIDop.jaargang">2025</meta:user-defined>
    <meta:user-defined meta:name="OVERHEIDop.publicationIssue">17030</meta:user-defined>
    <meta:user-defined meta:name="OVERHEIDop.WsbID/DC.identifier">wsb-2025-17030</meta:user-defined>
    <meta:user-defined meta:name="OVERHEIDop.versieInformatie"/>
  </office:meta>
</office:document-meta>
</file>