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overkapping nabij Johanna van Beekstraat 5 te Beneden-Leeuwen (kadastraal perceel LWNOO, sectie B, nummer 4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overkapping nabij Johanna van Beekstraat 5 te Beneden-Leeuwen (kadastraal perceel LWNOO, sectie B, nummer 4745). 
</text:p>
            <text:p text:style-name="common-al">Zaaknummer: 224776
</text:p>
            <text:p text:style-name="common-al">DSO verzoeknummer: 2025032601649
</text:p>
            <text:p text:style-name="common-al">Start bezwaartermijn: 15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2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4776</meta:user-defined>
    <meta:user-defined meta:name="DCTERMS.abstract">het plaatsen van een overkapping in de beschermingszone van de primaire waterkering nabij Johanna van Beekstraat 5 te Beneden-Leeuw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overkapping nabij Johanna van Beekstraat 5 te Beneden-Leeuwen (kadastraal perceel LWNOO, sectie B, nummer 474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029</meta:user-defined>
    <meta:user-defined meta:name="OVERHEIDop.WsbID/DC.identifier">wsb-2025-17029</meta:user-defined>
    <meta:user-defined meta:name="OVERHEIDop.versieInformatie"/>
  </office:meta>
</office:document-meta>
</file>