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p onderhoud van sloten voortaan vanaf 1 dec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dit najaar geldt in het hele rivierengebied 1 december als startdatum voor de schouw. De schouw is de controle van het onderhoud van sloten. Waterschap Rivierenland controleert dan of inwoners en agrariërs het onderhoud van de sloten goed hebben uitgevoerd. Voortaan begint de schouw in het hele rivierengebied op dezelfde datum. Daarmee vervalt het verschil tussen het gebied Altena en de rest van het rivierengebied.</text:span>
          </text:p>
            <text:p text:style-name="common-al">
            <text:span text:style-name="nadrukvet">Een historisch gegroeid verschil is nu rechtgetrokken</text:span>
          </text:p>
            <text:p text:style-name="common-al">Tot nu toe moest het onderhoud aan sloten op veel plaatsen in het rivierengebied al op 1 november klaar zijn. Altena vormde daarop een uitzondering. Daar gold sinds lang 1 december als start van de schouw. Dit verschil is ooit ontstaan doordat Altena onder een ander waterschap viel. Voortaan start de schouw in het hele rivierengebied op 1 december. </text:p>
            <text:p text:style-name="common-al">
            <text:span text:style-name="nadrukvet">Met schone sloten minder kans op wateroverlast</text:span>
          </text:p>
            <text:p text:style-name="common-al">In natte winters voeren sloten het teveel aan water af. Maar water kan niet goed wegstromen door een dichtgegroeide sloot. Daardoor kan wateroverlast ontstaan. Het is dus belangrijk dat inwoners en agrariërs op tijd overtollige begroeiing verwijderen uit de sloten die aan hun grond grenzen.</text:p>
            <text:p text:style-name="common-al">
            <text:span text:style-name="nadrukvet">Begin op tijd</text:span>
          </text:p>
            <text:p text:style-name="common-al">Ook al start de schouw op 1 december, het advies van het waterschap is nog steeds: begin op tijd. September en oktober zijn goede maanden om de sloten voor te bereiden op een natte winter. Zo werken we met elkaar aan een goed waterbeheer in het rivierengebied.</text:p>
            <text:p text:style-name="common-al">Meer lezen over de schouw: kijk op <text:a xlink:href="http://www.waterschaprivierenland.nl/schouw" xlink:type="simple">www.waterschaprivierenland.nl/schouw</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Controle op onderhoud van sloten voortaan vanaf 1 december</meta:user-defined>
    <meta:user-defined meta:name="DCTERMS.W3CDTF/DCTERMS.available">2025-07-16</meta:user-defined>
    <meta:user-defined meta:name="DCTERMS.W3CDTF/OVERHEIDop.jaargang">2025</meta:user-defined>
    <meta:user-defined meta:name="OVERHEIDop.publicationIssue">17026</meta:user-defined>
    <meta:user-defined meta:name="OVERHEIDop.WsbID/DC.identifier">wsb-2025-17026</meta:user-defined>
    <meta:user-defined meta:name="OVERHEIDop.versieInformatie"/>
  </office:meta>
</office:document-meta>
</file>