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6793 wijzigen verleende vergunnig WF-726793 Tijdelijke peilverhoging en aanleg van benodigde kunstwerken Klokhusdyk, Idzega, It Joo en de Geeuw</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enkele deelnemers van het samenwerkingsverband Feanekst Idzegea, voor het wijzigen van verleende vergunnig WF-726793, tijdelijke peilverhoging en aanleg van benodigde kunstwerken Klokhusdyk, Idzega, It Joo en de Geeuw.</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DC.title">Omgevingsvergunning wateractiviteit WF-726793 wijzigen verleende vergunnig WF-726793 Tijdelijke peilverhoging en aanleg van benodigde kunstwerken Klokhusdyk, Idzega, It Joo en de Geeuw</meta:user-defined>
    <meta:user-defined meta:name="DCTERMS.W3CDTF/DCTERMS.available">2025-07-16</meta:user-defined>
    <meta:user-defined meta:name="DCTERMS.W3CDTF/OVERHEIDop.jaargang">2025</meta:user-defined>
    <meta:user-defined meta:name="OVERHEIDop.publicationIssue">17025</meta:user-defined>
    <meta:user-defined meta:name="OVERHEIDop.WsbID/DC.identifier">wsb-2025-17025</meta:user-defined>
    <meta:user-defined meta:name="OVERHEIDop.versieInformatie"/>
  </office:meta>
</office:document-meta>
</file>