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Bekendmaking van voornemen tot verkoop van een aan het waterschap toebehorende onroerende zaak</text:p>
            <text:p text:style-name="common-al">
            <text:span text:style-name="nadrukvet">Objectinformatie</text:span>
          </text:p>
            <text:p text:style-name="common-al">Locatie: Susterderweg / IJsstraat te Nieuwstadt, een gedeelte van de watergang genaamd Rode Beek dat tijdens de herinrichtingswerkzaamheden zal worden gedempt / verlegd.</text:p>
            <text:p text:style-name="common-al">Perceel kadastraal bekend: gemeente Nieuwstadt, sectie F, nummer 1113 (gedeeltelijk).</text:p>
            <text:p text:style-name="common-al">Perceelgrootte: ca. 859 vierkante meter.</text:p>
            <text:p text:style-name="common-al">Een en ander zoals schetsmatig weergegeven in de bijlage(n).</text:p>
            <text:p text:style-name="common-al">
            <text:span text:style-name="nadrukvet">Voornemen tot aangaan verkoopovereenkomst</text:span>
          </text:p>
            <text:p text:style-name="common-al">Waterschap Limburg (hierna verder te noemen: WL) is voornemens om het hierboven genoemde object, ter grootte van in totaal ca. 859 vierkante meter, te leveren aan koper (hierna verder te noemen: koper) middels een verkoop. </text:p>
            <text:p text:style-name="common-al">
            <text:span text:style-name="nadrukvet">Koper is de enige serieuze gegadigde</text:span>
          </text:p>
            <text:p text:style-name="common-al">WL is van mening dat koper de enige serieuze gegadigde is die in aanmerking komt voor de aankoop van het object. Hiervoor zijn drie hoofdredenen:</text:p>
            <text:list text:style-name="id1-3-2-1-1-11">
              <text:list-item text:style-override="id1-3-2-1-1-11-1">
                <text:number>1.</text:number>
                <text:p text:style-name="al">de Kaderrichtlijn Water (KRW) is een Europese richtlijn die streeft naar een goede kwaliteit van al het water, zowel oppervlaktewater als grondwater, in de Europese Unie. Hierdoor dient het WL onder andere de Rode Beek tussen Millen en Susteren klimaatbestendiger en robuuster te maken;</text:p>
              </text:list-item>
              <text:list-item text:style-override="id1-3-2-1-1-11-2">
                <text:number>2.</text:number>
                <text:p text:style-name="al">ter plaatse van de bovengenoemde locatie wordt de Rode Beek verbreed en verlegd. Door deze herinrichtingswerkzaamheden zal het te verkopen deelperceel worden gedempt en is voor WL dit object na deze werkzaamheden niet meer noodzakelijk om in eigendom te behouden;</text:p>
              </text:list-item>
              <text:list-item text:style-override="id1-3-2-1-1-11-3">
                <text:number>3.</text:number>
                <text:p text:style-name="al">door de specifieke grondpositie van koper, grenzend met zijn huiskavel en zijn landbouwkavel aan weerszijden van de Rode Beek, is koper de enig (geheel) aangrenzend eigenaar.</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common-al">
            <text:span text:style-name="nadrukvet">Vervaltermijn</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common-al">WL publiceert dit voornemen in het Waterschapsblad en op https://www.waterschaplimburg.nl/actueel/bekendmakingen/. Met deze publicatie geeft WL uitvoering aan het arrest van de Hoge Raad d.d. 26 november 2021 (ECLI:NL:HR:2021:1778).</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6 juli 2025</text:span>
          </text:p>
          </text:section>
          <text:section text:name="ondertekening_id1-3-2-2-2">
            <text:p><text:span text:style-name="functie">G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p>Saskia Borger,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02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2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2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5-07-16</meta:user-defined>
    <meta:user-defined meta:name="DCTERMS.W3CDTF/OVERHEIDop.jaargang">2025</meta:user-defined>
    <meta:user-defined meta:name="OVERHEIDop.externeBijlage">Tekening en luchtfoto|exb-2025-26092</meta:user-defined>
    <meta:user-defined meta:name="OVERHEIDop.publicationIssue">17024</meta:user-defined>
    <meta:user-defined meta:name="OVERHEIDop.WsbID/DC.identifier">wsb-2025-17024</meta:user-defined>
    <meta:user-defined meta:name="OVERHEIDop.versieInformatie"/>
  </office:meta>
</office:document-meta>
</file>