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het boezemwater wordt gekruist ter hoogte van Westfriesedijk 3 in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7-2025
				</text:p>
            <text:p text:style-name="common-al">
            <text:span text:style-name="nadrukvet"> Zaaknummer: </text:span> 2025051212078
				</text:p>
            <text:p text:style-name="common-al">
            <text:span text:style-name="nadrukvet"> Besluitkenmerk: </text:span> 9999000007704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2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2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51212078</meta:user-defined>
    <meta:user-defined meta:name="DCTERMS.abstract">het uitvoeren van een gestuurde boring waarbij het boezemwater wordt gekruist ter hoogte van Westfriesedijk 3 in Aartswoud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het boezemwater wordt gekruist ter hoogte van Westfriesedijk 3 in Aartswoud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022</meta:user-defined>
    <meta:user-defined meta:name="OVERHEIDop.WsbID/DC.identifier">wsb-2025-17022</meta:user-defined>
    <meta:user-defined meta:name="OVERHEIDop.versieInformatie"/>
  </office:meta>
</office:document-meta>
</file>