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17059 voor het aanbrengen en hebben van mantelbuizen bij/op Hybrideweg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horizontaal gestuurde boringen aanbrengen en hebben van mantelbuizen Ø 560 mm binnen de Haarlemmermeerpolder, zijnde een kwetsbaar kwelgebied bij/op Hybrideweg te Vijfhuiz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6 augustus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01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1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1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17059 voor het aanbrengen en hebben van mantelbuizen bij/op Hybrideweg te Vijfhuizen.</meta:user-defined>
    <meta:user-defined meta:name="OVERHEIDop.datumEindeReactietermijn">2025-08-26</meta:user-defined>
    <meta:user-defined meta:name="OVERHEIDop.TilID/OVERHEIDop.terinzageleggingOP">til-2025-24223</meta:user-defined>
    <meta:user-defined meta:name="DCTERMS.W3CDTF/DCTERMS.available">2025-07-16</meta:user-defined>
    <meta:user-defined meta:name="DCTERMS.W3CDTF/OVERHEIDop.jaargang">2025</meta:user-defined>
    <meta:user-defined meta:name="OVERHEIDop.publicationIssue">17019</meta:user-defined>
    <meta:user-defined meta:name="OVERHEIDop.WsbID/DC.identifier">wsb-2025-17019</meta:user-defined>
    <meta:user-defined meta:name="OVERHEIDop.versieInformatie"/>
  </office:meta>
</office:document-meta>
</file>