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7e49af-7227-4e20-975c-40f7d4af709f.png" manifest:media-type="image/x-eps"/>
  <manifest:file-entry manifest:full-path="Pictures/Afbeelding2iecaef3f6-f9f7-45bd-9a88-d220ef5a3b5f.png" manifest:media-type="image/x-eps"/>
  <manifest:file-entry manifest:full-path="Pictures/Afbeelding3ifb80d1f0-4e37-41e9-b68c-46bf865c5b83.png" manifest:media-type="image/x-eps"/>
  <manifest:file-entry manifest:full-path="Pictures/Afbeelding4id9aae5ae-cd2e-487e-988f-86b0d79eefc0.png" manifest:media-type="image/x-eps"/>
  <manifest:file-entry manifest:full-path="Pictures/Afbeelding5ib316aae6-161f-4781-84d0-463d71db89a0.png" manifest:media-type="image/x-eps"/>
  <manifest:file-entry manifest:full-path="Pictures/Afbeelding6idb4437c0-a3dc-4d69-a650-98fb0fc466cc.png" manifest:media-type="image/x-eps"/>
  <manifest:file-entry manifest:full-path="Pictures/Afbeelding7ia8ca8f85-a71f-48f7-a5e4-2211fa60835d.png" manifest:media-type="image/x-eps"/>
  <manifest:file-entry manifest:full-path="Pictures/Afbeelding8i508870a4-8364-43da-9046-8a9fa938607f.png" manifest:media-type="image/x-eps"/>
  <manifest:file-entry manifest:full-path="Pictures/Afbeelding9i9fabc242-ddeb-4a66-851f-b2216f726235.png" manifest:media-type="image/x-eps"/>
  <manifest:file-entry manifest:full-path="Pictures/Afbeelding10ie1419851-2e94-45e6-b250-1b3582b9570f.png" manifest:media-type="image/x-eps"/>
  <manifest:file-entry manifest:full-path="Pictures/Afbeelding11i2eac7858-5a5a-4c59-bde9-e899c0c5c7d2.png" manifest:media-type="image/x-eps"/>
  <manifest:file-entry manifest:full-path="Pictures/Afbeelding12ifcd71a8d-380c-425d-a80d-bdbcad5a927b.png" manifest:media-type="image/x-eps"/>
  <manifest:file-entry manifest:full-path="Pictures/Afbeelding13ia0d6cce5-2b7e-4551-8169-34748fce1ab2.png" manifest:media-type="image/x-eps"/>
  <manifest:file-entry manifest:full-path="Pictures/Afbeelding14id25dac94-9544-4887-b598-993d30a3a832.png" manifest:media-type="image/x-eps"/>
  <manifest:file-entry manifest:full-path="Pictures/Afbeelding15ia7d58906-c23a-4216-978c-db9928b9b0fd.png" manifest:media-type="image/x-eps"/>
  <manifest:file-entry manifest:full-path="Pictures/Afbeelding16ic32a896c-700f-4a78-a10a-a6dee787f4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8">
      <text:list-level-style-bullet style:num-suffix="" text:bullet-char="​" text:level="1">
        <style:list-level-properties text:min-label-width="10mm"/>
      </text:list-level-style-bullet>
    </text:list-style>
    <text:list-style style:name="id1-3-2-2-5-3-3-9">
      <text:list-level-style-bullet style:num-suffix="" text:bullet-char="​" text:level="1">
        <style:list-level-properties text:min-label-width="10mm"/>
      </text:list-level-style-bullet>
    </text:list-style>
    <text:list-style style:name="id1-3-2-2-5-3-3-10">
      <text:list-level-style-bullet style:num-suffix="" text:bullet-char="​" text:level="1">
        <style:list-level-properties text:min-label-width="10mm"/>
      </text:list-level-style-bullet>
    </text:list-style>
    <text:list-style style:name="id1-3-2-2-5-3-3-11">
      <text:list-level-style-bullet style:num-suffix="" text:bullet-char="​" text:level="1">
        <style:list-level-properties text:min-label-width="10mm"/>
      </text:list-level-style-bullet>
    </text:list-style>
    <text:list-style style:name="id1-3-2-2-5-3-3-12">
      <text:list-level-style-bullet style:num-suffix="" text:bullet-char="​" text:level="1">
        <style:list-level-properties text:min-label-width="10mm"/>
      </text:list-level-style-bullet>
    </text:list-style>
    <text:list-style style:name="id1-3-2-2-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4">
      <text:list-level-style-bullet style:num-suffix="" text:bullet-char="​" text:level="1">
        <style:list-level-properties text:min-label-width="10mm"/>
      </text:list-level-style-bullet>
    </text:list-style>
    <text:list-style style:name="id1-3-2-2-5-3-3-15">
      <text:list-level-style-bullet style:num-suffix="" text:bullet-char="​" text:level="1">
        <style:list-level-properties text:min-label-width="10mm"/>
      </text:list-level-style-bullet>
    </text:list-style>
    <text:list-style style:name="id1-3-2-2-5-3-3-16">
      <text:list-level-style-bullet style:num-suffix="" text:bullet-char="​" text:level="1">
        <style:list-level-properties text:min-label-width="10mm"/>
      </text:list-level-style-bullet>
    </text:list-style>
    <text:list-style style:name="id1-3-2-2-5-3-3-17">
      <text:list-level-style-bullet style:num-suffix="" text:bullet-char="​" text:level="1">
        <style:list-level-properties text:min-label-width="10mm"/>
      </text:list-level-style-bullet>
    </text:list-style>
    <text:list-style style:name="id1-3-2-2-5-3-3-18">
      <text:list-level-style-bullet style:num-suffix="" text:bullet-char="​" text:level="1">
        <style:list-level-properties text:min-label-width="10mm"/>
      </text:list-level-style-bullet>
    </text:list-style>
    <text:list-style style:name="id1-3-2-2-5-3-3-19">
      <text:list-level-style-bullet style:num-suffix="" text:bullet-char="​" text:level="1">
        <style:list-level-properties text:min-label-width="10mm"/>
      </text:list-level-style-bullet>
    </text:list-style>
    <text:list-style style:name="id1-3-2-2-5-3-3-20">
      <text:list-level-style-bullet style:num-suffix="" text:bullet-char="​" text:level="1">
        <style:list-level-properties text:min-label-width="10mm"/>
      </text:list-level-style-bullet>
    </text:list-style>
    <text:list-style style:name="id1-3-2-2-5-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waterschap Noorderzijlvest 202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egeling tot het mandateren van bevoegdheden van het dagelijks bestuur respectievelijk de dijkgraaf.</text:span>
          </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1.</text:number>
                  <text:p text:style-name="al">budget: een deel van het naar programma’s ingedeelde Jaarplan dat is toegewezen aan een budgethouder. Een budget heeft betrekking op één beheerproduct of op een project. Bij aanwijzing van een budget worden alle factoren die betrekking hebben op het beheerproduct(en) c.q. project(en) en voor zover ze kunnen worden beïnvloed door de budgethouder, als een geheel aan de budgethouder opgedragen. Deze factoren zijn: beheer van personeel (inzet van aantal mensuren), aanneemsommen, goederen en diensten en de baten (waaronder projectsubsidies);</text:p>
                </text:list-item>
                <text:list-item text:style-override="id1-3-2-2-1-3-3-2">
                  <text:number>2.</text:number>
                  <text:p text:style-name="al">budgethouder: de functionaris die door opdracht de bevoegdheid en verantwoordelijkheid heeft gekregen om binnen het vastgestelde budget verplichtingen aan te gaan;</text:p>
                </text:list-item>
                <text:list-item text:style-override="id1-3-2-2-1-3-3-3">
                  <text:number>3.</text:number>
                  <text:p text:style-name="al">dijkgraaf: voorzitter van het algemeen bestuur en het dagelijks bestuur van het waterschap;</text:p>
                </text:list-item>
                <text:list-item text:style-override="id1-3-2-2-1-3-3-4">
                  <text:number>4.</text:number>
                  <text:p text:style-name="al">dagelijks bestuur: bestuursorgaan waarvan de leden worden gekozen uit het algemeen bestuur (het hoogste, democratisch gekozen bestuursorgaan van het waterschap) en dat onder voorzitterschap staat van de dijkgraaf;</text:p>
                </text:list-item>
                <text:list-item text:style-override="id1-3-2-2-1-3-3-5">
                  <text:number>5.</text:number>
                  <text:p text:style-name="al">functionaris: een medewerker met een bepaalde (benoemde) functie</text:p>
                </text:list-item>
                <text:list-item text:style-override="id1-3-2-2-1-3-3-6">
                  <text:number>6.</text:number>
                  <text:p text:style-name="al">gemandateerde: degene die de bevoegdheid namens het bestuursorgaan uitoefent;</text:p>
                </text:list-item>
                <text:list-item text:style-override="id1-3-2-2-1-3-3-7">
                  <text:number>7.</text:number>
                  <text:p text:style-name="al">machtiging: de bevoegdheid van het bestuursorgaan om handelingen te verrichten die noch besluiten noch privaatrechtelijke handelingen zijn;</text:p>
                </text:list-item>
                <text:list-item text:style-override="id1-3-2-2-1-3-3-8">
                  <text:number>8.</text:number>
                  <text:p text:style-name="al">manager: directeur Watersysteem en Waterveiligheid( WsWv) en directeur Afvalwaterketen en Digitale Informatie (AWK-DI), opdrachtgever, programmamanager, griffier, teammanager, projectleider, projectmanager of als zodanig of daartoe benoemd of aangewezen extern ingehuurde functionaris: de als zodanig benoemde functionaris is belast met de leiding van één zelfstandig onderdeel van de ambtelijke organisatie met een eigen product of procesinhoudelijke verantwoordelijkheid;</text:p>
                </text:list-item>
                <text:list-item text:style-override="id1-3-2-2-1-3-3-9">
                  <text:number>9.</text:number>
                  <text:p text:style-name="al">mandaat: de bevoegdheid om in naam van het bestuursorgaan besluiten te nemen;</text:p>
                </text:list-item>
                <text:list-item text:style-override="id1-3-2-2-1-3-3-10">
                  <text:number>10.</text:number>
                  <text:p text:style-name="al">mandaatgever: het bestuursorgaan dat de betreffende bevoegdheid heeft verleend; </text:p>
                </text:list-item>
                <text:list-item text:style-override="id1-3-2-2-1-3-3-11">
                  <text:number>11.</text:number>
                  <text:p text:style-name="al">mandaatregister: een overzicht met daarin opgenomen alle geldende mandaten, volmachten en machtigingen van het waterschap Noorderzijlvest. Het geeft aan welke bevoegdheden van het dagelijks bestuur en de dijkgraaf zijn gemandateerd.</text:p>
                </text:list-item>
                <text:list-item text:style-override="id1-3-2-2-1-3-3-12">
                  <text:number>12.</text:number>
                  <text:p text:style-name="al">medewerker: de werknemer die werkzaam is op grond van een arbeidsovereenkomst in de zin van artikel 7:610 BW;</text:p>
                </text:list-item>
                <text:list-item text:style-override="id1-3-2-2-1-3-3-13">
                  <text:number>13.</text:number>
                  <text:p text:style-name="al">ondermandaat: de gemandateerde verleent mandaat, volmacht of machtiging aan een ander;</text:p>
                </text:list-item>
                <text:list-item text:style-override="id1-3-2-2-1-3-3-14">
                  <text:number>14.</text:number>
                  <text:p text:style-name="al">ondermandaatformulier: een bij de Mandaatregeling behorend formulier waarin ondermandaten worden vastgelegd;</text:p>
                </text:list-item>
                <text:list-item text:style-override="id1-3-2-2-1-3-3-15">
                  <text:number>15.</text:number>
                  <text:p text:style-name="al">ondermandaatregister: een register met vastgelegde ondermandaten; </text:p>
                </text:list-item>
                <text:list-item text:style-override="id1-3-2-2-1-3-3-16">
                  <text:number>16.</text:number>
                  <text:p text:style-name="al">secretaris-directeur: de secretaris van het waterschap, bedoeld in artikel 55 van de Waterschapswet;</text:p>
                </text:list-item>
                <text:list-item text:style-override="id1-3-2-2-1-3-3-17">
                  <text:number>17.</text:number>
                  <text:p text:style-name="al">volmacht: de bevoegdheid om in naam van het bestuursorgaan privaatrechtelijke rechtshandelingen te verrichten; </text:p>
                </text:list-item>
              </text:list>
            </text:section>
            <text:p text:style-name="hoofdstuk_bottom"/>
          </text:section>
          <text:section text:name="hoofdstuk_id1-3-2-2-2" text:style-name="hoofdstuk">
            <text:p text:style-name="hoofdstuk_kop"><text:span text:style-name="label"/> <text:span text:style-name="nr"/>  Hoofdstuk II Mandaat, volmacht, machtiging en budgethouderschap</text:p>
            <text:section text:name="artikel_id1-3-2-2-2-2" text:style-name="artikel">
              <text:p text:style-name="artikel_kop_titel"><text:span text:style-name="artikel_kop_label"/> <text:span text:style-name="artikel_kop_nr"/>  Artikel 2 Verlening mandaat, volmacht en machtiging</text:p>
              <text:list text:style-name="id1-3-2-2-2-2-2">
                <text:list-item text:style-override="id1-3-2-2-2-2-2-1">
                  <text:number>1.</text:number>
                  <text:p text:style-name="al">Het dagelijks bestuur respectievelijk de dijkgraaf verlenen mandaat, volmacht respectievelijk machtiging aan de secretaris-directeur, directeur WsWv, directeur AWK-DI, managers en functionarissen om de bevoegdheden en de ondertekening van stukken zoals opgenomen in het Mandaatregister 2025 uit te oefenen onder de daar genoemde voorwaarden.</text:p>
                </text:list-item>
                <text:list-item text:style-override="id1-3-2-2-2-2-2-2">
                  <text:number>2.</text:number>
                  <text:p text:style-name="al">De in deze regeling opgenomen bepalingen omtrent mandaat zijn van overeenkomstige toepassing op het uitoefenen van volmacht en machtiging. Onder de uitoefening van de in het Mandaatregister 2025 opgenomen bevoegdheden wordt mede de voorbereiding en de uitvoering ervan verstaan.</text:p>
                </text:list-item>
                <text:list-item text:style-override="id1-3-2-2-2-2-2-3">
                  <text:number>3.</text:number>
                  <text:p text:style-name="al">De mandaatgever kan te allen tijde ter zake van de uitoefening van de gemandateerde bevoegdheid bijzondere aanwijzingen geven.</text:p>
                </text:list-item>
                <text:list-item text:style-override="id1-3-2-2-2-2-2-4">
                  <text:number>4.</text:number>
                  <text:p text:style-name="al">Het nemen van beslissingen op bezwaarschriften en klaagschriften betreffende gemandateerde bevoegdheden is uitdrukkelijk voorbehouden aan het bestuursorgaan.</text:p>
                </text:list-item>
                <text:list-item text:style-override="id1-3-2-2-2-2-2-5">
                  <text:number>5.</text:number>
                  <text:p text:style-name="al">Het dagelijks bestuur verleent de bevoegdheid aan de dijkgraaf om volmachten te verlenen aan in het Mandaatregister 2025 aangewezen functionarissen tot het vertegenwoordigen van het Dagelijks en Algemeen Bestuur in het kader van een buitengerechtelijke procedure of rechtsgeding.</text:p>
                </text:list-item>
                <text:list-item text:style-override="id1-3-2-2-2-2-2-6">
                  <text:number>6.</text:number>
                  <text:p text:style-name="al">Het dagelijks bestuur stemt in met het door de dijkgraaf verlenen van machtiging aan in het Mandaatregister 2025 aangewezen functionarissen tot vertegenwoordiging van het waterschap in en buiten rechte, zoals bedoeld in artikel 95 van de Waterschapswet.</text:p>
                </text:list-item>
                <text:list-item text:style-override="id1-3-2-2-2-2-2-7">
                  <text:number>7.</text:number>
                  <text:p text:style-name="al">Onverminderd het bepaalde in het eerste lid, wordt bij de uitoefening van bedoelde bevoegdheden het daaromtrent gestelde bij of krachtens wetten, besluiten, verordeningen en andere (algemeen verbindende) voorschriften van diverse wetgevers of bestuursorganen in acht genomen.</text:p>
                </text:list-item>
                <text:list-item text:style-override="id1-3-2-2-2-2-2-8">
                  <text:number>8.</text:number>
                  <text:p text:style-name="al">Indien de uitoefening van een mandaat tevens het beslissen over de besteding van budget met zich meebrengt, geschiedt dit overeenkomstig het bepaalde in de Verordening beleids- en verantwoordingsfunctie en zijn de bepalingen in het Mandaatregister 2025 mede van toepassing.</text:p>
                </text:list-item>
              </text:list>
              <text:p text:style-name="al"/>
            </text:section>
            <text:section text:name="artikel_id1-3-2-2-2-3" text:style-name="artikel">
              <text:p text:style-name="artikel_kop_titel"><text:span text:style-name="artikel_kop_label">Artikel</text:span> <text:span text:style-name="artikel_kop_nr">3</text:span> Verlening budgethouderschap</text:p>
              <text:list text:style-name="id1-3-2-2-2-3-2">
                <text:list-item text:style-override="id1-3-2-2-2-3-2-1">
                  <text:number>1.</text:number>
                  <text:p text:style-name="al">De manager is belast met de leiding van één zelfstandig onderdeel van de ambtelijke organisatie met een eigen product of procesinhoudelijke verantwoordelijkheid.</text:p>
                </text:list-item>
                <text:list-item text:style-override="id1-3-2-2-2-3-2-2">
                  <text:number>2.</text:number>
                  <text:p text:style-name="al">De manager is verantwoordelijk, ieder voor zover het hun competentie en organisatieonderdeel betreft, voor de realisatie van de in het Jaarplan opgenomen doelen en maatregelen binnen de daartoe beschikbaar gestelde (taakstellende) budgetten.</text:p>
                </text:list-item>
                <text:list-item text:style-override="id1-3-2-2-2-3-2-3">
                  <text:number>3.</text:number>
                  <text:p text:style-name="al">De budgethouder kan een overschrijding op de financiële middelen van de beheerproducten van het ene budget compenseren met een onderschrijding op de financiële middelen van een ander budget onder de volgende voorwaarden:</text:p>
                </text:list-item>
                <text:list-item text:style-override="id1-3-2-2-2-3-2-4">
                  <text:number>•</text:number>
                  <text:p text:style-name="al">de compensatie vindt plaats tussen budgetten die behoren tot eenzelfde programma;</text:p>
                </text:list-item>
                <text:list-item text:style-override="id1-3-2-2-2-3-2-5">
                  <text:number>•</text:number>
                  <text:p text:style-name="al">de compensatie vindt plaats binnen dezelfde kostencategorie.</text:p>
                </text:list-item>
                <text:list-item text:style-override="id1-3-2-2-2-3-2-6">
                  <text:number>4.</text:number>
                  <text:p text:style-name="al">Alleen de budgethouder mag slechts een verplichting aangaan indien ter zake een toereikend budget aanwezig is.</text:p>
                </text:list-item>
                <text:list-item text:style-override="id1-3-2-2-2-3-2-7">
                  <text:number>5.</text:number>
                  <text:p text:style-name="al">De budgethouder is verantwoordelijk voor de uitgaven respectievelijk de inkomsten die voortvloeien uit de door hem aangegane verplichtingen/rechten.</text:p>
                </text:list-item>
                <text:list-item text:style-override="id1-3-2-2-2-3-2-8">
                  <text:number>6.</text:number>
                  <text:p text:style-name="al">De budgethouder verstrekt alle gegevens en stukken die nodig zijn voor een juiste verzorging van: </text:p>
                </text:list-item>
                <text:list-item text:style-override="id1-3-2-2-2-3-2-9">
                  <text:number>•</text:number>
                  <text:p text:style-name="al">de financiële administratie en de jaarverslaglegging;</text:p>
                </text:list-item>
                <text:list-item text:style-override="id1-3-2-2-2-3-2-10">
                  <text:number>•</text:number>
                  <text:p text:style-name="al">de jaarplanbewaking en tussentijdse rapportages.</text:p>
                </text:list-item>
                <text:list-item text:style-override="id1-3-2-2-2-3-2-11">
                  <text:number>7.</text:number>
                  <text:p text:style-name="al">De budgethouder legt de op een product betrekking hebbende verplichtingen terstond na het aangaan vast, zodat te allen tijde de actuele stand van de reeds aangegane verplichtingen ten opzichte van het totale kostenbudget duidelijk is. De budgethouder doet deze vastlegging op de voorgeschreven standaardmethode.</text:p>
                </text:list-item>
                <text:list-item text:style-override="id1-3-2-2-2-3-2-12">
                  <text:number>8.</text:number>
                  <text:p text:style-name="al">De budgethouder zorgt ervoor dat gevraagde prognoses (voorzien van een toelichting) over de uitputting van de toegekende budgetten tijdig en actueel zijn opgenomen in het daarvoor bestemde management informatiesysteem.</text:p>
                </text:list-item>
                <text:list-item text:style-override="id1-3-2-2-2-3-2-13">
                  <text:number>9.</text:number>
                  <text:p text:style-name="al">De opdracht tot uitoefening van het budgethouderschap alsmede het daarbij toegekende financieel mandaat, kunnen door de secretaris-directeur, na overleg met de naast hogere budgethouder, worden beëindigd indien op enig moment blijkt dat onvoldoende waarborgen bestaan dat die opdracht voldoende bekwaam en zorgvuldig zal worden uitgevoerd.</text:p>
                </text:list-item>
              </text:list>
              <text:p text:style-name="al"/>
            </text:section>
            <text:p text:style-name="hoofdstuk_bottom"/>
          </text:section>
          <text:section text:name="hoofdstuk_id1-3-2-2-3" text:style-name="hoofdstuk">
            <text:p text:style-name="hoofdstuk_kop"><text:span text:style-name="label">Hoofdstuk</text:span> III Algemene aanwijz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4</text:span> Plaatsvervanging</text:p>
              <text:list text:style-name="id1-3-2-2-3-3-2">
                <text:list-item text:style-override="id1-3-2-2-3-3-2-1">
                  <text:number>1.</text:number>
                  <text:p text:style-name="al">Bij afwezigheid van de gemandateerde worden deze bevoegdheden uitgeoefend door een collega-manager op hetzelfde niveau, dan wel de naast hogere manager, tenzij ondermandaat is verleend als bedoeld in artikel 8 of in het Mandaatregister 2025 anders is bepaald.</text:p>
                </text:list-item>
                <text:list-item text:style-override="id1-3-2-2-3-3-2-2">
                  <text:number>2.</text:number>
                  <text:p text:style-name="al">Ingeval van afwezigheid van de secretaris-directeur worden deze bevoegdheden uitgeoefend door de plaatsvervangend secretaris-directeur, tenzij ondermandaat is verleend als bedoeld in artikel 8 of in het Mandaatregister 2025 anders is bepaald.</text:p>
                </text:list-item>
              </text:list>
              <text:p text:style-name="al"/>
            </text:section>
            <text:section text:name="artikel_id1-3-2-2-3-4" text:style-name="artikel">
              <text:p text:style-name="artikel_kop_titel"><text:span text:style-name="artikel_kop_label">Artikel</text:span> <text:span text:style-name="artikel_kop_nr">5</text:span> Beperkende voorwaarden</text:p>
              <text:list text:style-name="id1-3-2-2-3-4-2">
                <text:list-item text:style-override="id1-3-2-2-3-4-2-1">
                  <text:number>1.</text:number>
                  <text:p text:style-name="al">De gemandateerde maakt geen gebruik van het mandaat indien:</text:p>
                </text:list-item>
                <text:list-item text:style-override="id1-3-2-2-3-4-2-2">
                  <text:number>a.</text:number>
                  <text:p text:style-name="al">niet wordt voldaan aan bij mandaatverlening gestelde voorwaarden;</text:p>
                </text:list-item>
                <text:list-item text:style-override="id1-3-2-2-3-4-2-3">
                  <text:number>b.</text:number>
                  <text:p text:style-name="al">overschrijding dreigt van kredieten of begrotingsposten; </text:p>
                </text:list-item>
                <text:list-item text:style-override="id1-3-2-2-3-4-2-4">
                  <text:number>c.</text:number>
                  <text:p text:style-name="al">niet binnen bestaand beleid wordt besloten. </text:p>
                </text:list-item>
                <text:list-item text:style-override="id1-3-2-2-3-4-2-5">
                  <text:number>2.</text:number>
                  <text:p text:style-name="al">In de gevallen als bedoeld in het eerste lid, bij twijfel of een aangelegenheid onder het mandaat valt en in de onderstaande gevallen is de gemandateerde verplicht tot vooroverleg en terugkoppeling naar de naast hogere manager:</text:p>
                </text:list-item>
                <text:list-item text:style-override="id1-3-2-2-3-4-2-6">
                  <text:number>a.</text:number>
                  <text:p text:style-name="al">bij afwijking van een verplicht voorgeschreven advies;</text:p>
                </text:list-item>
                <text:list-item text:style-override="id1-3-2-2-3-4-2-7">
                  <text:number>b.</text:number>
                  <text:p text:style-name="al">indien het besluit naar verwachting aanleiding zal zijn tot bezwaar of beroep.</text:p>
                </text:list-item>
                <text:list-item text:style-override="id1-3-2-2-3-4-2-8">
                  <text:number>3.</text:number>
                  <text:p text:style-name="al">Indien de secretaris-directeur twijfelt inzake zijn bevoegdheid tot het verrichten van een bepaalde handeling legt hij de vraag ter beslissing voor aan het bestuursorgaan.</text:p>
                </text:list-item>
              </text:list>
              <text:p text:style-name="al"/>
            </text:section>
            <text:section text:name="artikel_id1-3-2-2-3-5" text:style-name="artikel">
              <text:p text:style-name="artikel_kop_titel"><text:span text:style-name="artikel_kop_label">Artikel</text:span> <text:span text:style-name="artikel_kop_nr">6</text:span> Beleidsgevoeligheid</text:p>
              <text:list text:style-name="id1-3-2-2-3-5-2">
                <text:list-item text:style-override="id1-3-2-2-3-5-2-1">
                  <text:number>1.</text:number>
                  <text:p text:style-name="al">De gemandateerde legt stukken die nieuwe beleidsaspecten of beleidsgevoelige aspecten bezitten ter nadere besluitvorming vooraf voor aan de secretaris-directeur.</text:p>
                </text:list-item>
                <text:list-item text:style-override="id1-3-2-2-3-5-2-2">
                  <text:number>2.</text:number>
                  <text:p text:style-name="al">Stukken worden geacht beleidsaspecten te bevatten indien:</text:p>
                </text:list-item>
                <text:list-item text:style-override="id1-3-2-2-3-5-2-3">
                  <text:number>a.</text:number>
                  <text:p text:style-name="al">die zouden leiden tot een afwijking of aanvulling van een eerder vastgelegde gedragslijn c.q. beleidslijn;</text:p>
                </text:list-item>
                <text:list-item text:style-override="id1-3-2-2-3-5-2-4">
                  <text:number>b.</text:number>
                  <text:p text:style-name="al">die bestuurlijk gevoelig zijn en waarvan kennisneming of besluitvorming door het bestuursorgaan gewenst is;</text:p>
                </text:list-item>
                <text:list-item text:style-override="id1-3-2-2-3-5-2-5">
                  <text:number>c.</text:number>
                  <text:p text:style-name="al">afdoening daarvan niet voorziene financiële of andere belangrijke consequenties heeft;</text:p>
                </text:list-item>
                <text:list-item text:style-override="id1-3-2-2-3-5-2-6">
                  <text:number>d.</text:number>
                  <text:p text:style-name="al">dit door het dagelijks bestuur is kenbaar gemaakt.</text:p>
                </text:list-item>
              </text:list>
              <text:p text:style-name="al"/>
            </text:section>
            <text:section text:name="artikel_id1-3-2-2-3-6" text:style-name="artikel">
              <text:p text:style-name="artikel_kop_titel"><text:span text:style-name="artikel_kop_label">Artikel</text:span> <text:span text:style-name="artikel_kop_nr">7</text:span> Registratie en verantwoording</text:p>
              <text:list text:style-name="id1-3-2-2-3-6-2">
                <text:list-item text:style-override="id1-3-2-2-3-6-2-1">
                  <text:number>1.</text:number>
                  <text:p text:style-name="al">Al de krachtens mandaat c.q. ondermandaat genomen besluiten dienen schriftelijk te worden vastgelegd;</text:p>
                </text:list-item>
                <text:list-item text:style-override="id1-3-2-2-3-6-2-2">
                  <text:number>2.</text:number>
                  <text:p text:style-name="al">De gemandateerde stelt het bestuursorgaan die het aangaat in kennis van die besluiten, waarvan hij redelijkerwijs moet aannemen dat deze voor het bestuursorgaan van belang zijn om voldoende geïnformeerd te zijn.</text:p>
                </text:list-item>
                <text:list-item text:style-override="id1-3-2-2-3-6-2-3">
                  <text:number>3.</text:number>
                  <text:p text:style-name="al">Over de besteding van de budgetten wordt zo vaak als bestuurlijk gewenst, verantwoording afgelegd.</text:p>
                </text:list-item>
              </text:list>
              <text:p text:style-name="al"/>
            </text:section>
            <text:p text:style-name="hoofdstuk_bottom"/>
          </text:section>
          <text:section text:name="hoofdstuk_id1-3-2-2-4" text:style-name="hoofdstuk">
            <text:p text:style-name="hoofdstuk_kop"><text:span text:style-name="label">Hoofdstuk</text:span> IV Ondermandaat</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8</text:span> Verlening ondermandaat</text:p>
              <text:list text:style-name="id1-3-2-2-4-3-2">
                <text:list-item text:style-override="id1-3-2-2-4-3-2-1">
                  <text:number>1.</text:number>
                  <text:p text:style-name="al">De functionarissen, zoals opgenomen in het Mandaatregister 2025, kunnen (financieel) ondermandaat verlenen onder de aan het mandaat gestelde voorwaarden. </text:p>
                </text:list-item>
                <text:list-item text:style-override="id1-3-2-2-4-3-2-2">
                  <text:number>2.</text:number>
                  <text:p text:style-name="al">De ondermandaatgever kan ter zake van de uitoefening van deze bevoegdheid bijzondere aanwijzingen geven.</text:p>
                </text:list-item>
                <text:list-item text:style-override="id1-3-2-2-4-3-2-3">
                  <text:number>3.</text:number>
                  <text:p text:style-name="al">Een besluit tot het verlenen van ondermandaat wordt - inclusief eventuele bijzondere aanwijzingen - schriftelijk vastgelegd in het bij deze Mandaatregeling behorend ondermandaatformulier. Van de verleende ondermandaten wordt een ondermandaatregister bijgehouden.</text:p>
                </text:list-item>
                <text:list-item text:style-override="id1-3-2-2-4-3-2-4">
                  <text:number>4.</text:number>
                  <text:p text:style-name="al">Op ondermandaat zijn de bepalingen in deze regeling van overeenkomstige toepassing.</text:p>
                </text:list-item>
                <text:list-item text:style-override="id1-3-2-2-4-3-2-5">
                  <text:number>5.</text:number>
                  <text:p text:style-name="al">De verleende ondermandaten worden elk jaar op actualiteit en juistheid beoordeeld.</text:p>
                </text:list-item>
              </text:list>
              <text:p text:style-name="al"/>
            </text:section>
            <text:p text:style-name="hoofdstuk_bottom"/>
          </text:section>
          <text:section text:name="hoofdstuk_id1-3-2-2-5" text:style-name="hoofdstuk">
            <text:p text:style-name="hoofdstuk_kop"><text:span text:style-name="label">Hoofdstuk</text:span> V Ondertekening</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9</text:span> Ondertekening</text:p>
              <text:p text:style-name="al">Bij de uitoefening van een mandaat worden de uitgaande stukken als volgt ondertekend:</text:p>
              <text:list text:style-name="id1-3-2-2-5-3-3">
                <text:list-item text:style-override="id1-3-2-2-5-3-3-1">
                  <text:number>1.</text:number>
                  <text:p text:style-name="al">Namens het dagelijks bestuur van het waterschap Noorderzijlvest, wordt er als volgt ondertekend.</text:p>
                </text:list-item>
                <text:list-item text:style-override="id1-3-2-2-5-3-3-2">
                  <text:number/>
                  <text:p text:style-name="al">Met vriendelijke groet,</text:p>
                </text:list-item>
                <text:list-item text:style-override="id1-3-2-2-5-3-3-3">
                  <text:number/>
                  <text:p text:style-name="al">gevolgd door een witregel, vervolgens</text:p>
                </text:list-item>
                <text:list-item text:style-override="id1-3-2-2-5-3-3-4">
                  <text:number/>
                  <text:p text:style-name="al">Namens het dagelijks bestuur van het waterschap Noorderzijlvest: </text:p>
                </text:list-item>
                <text:list-item text:style-override="id1-3-2-2-5-3-3-5">
                  <text:number/>
                  <text:p text:style-name="al">gevolgd door een aantal witregels voor het plaatsen van de handtekening van de gemandateerde</text:p>
                </text:list-item>
                <text:list-item text:style-override="id1-3-2-2-5-3-3-6">
                  <text:number/>
                  <text:p text:style-name="al">gevolgd door de naam, functieaanduiding.</text:p>
                </text:list-item>
                <text:list-item text:style-override="id1-3-2-2-5-3-3-7">
                  <text:number>2.</text:number>
                  <text:p text:style-name="al">Namens de dijkgraaf van het waterschap Noorderzijlvest, wordt er als volgt ondertekend.</text:p>
                </text:list-item>
                <text:list-item text:style-override="id1-3-2-2-5-3-3-8">
                  <text:number/>
                  <text:p text:style-name="al">Met vriendelijke groet,</text:p>
                </text:list-item>
                <text:list-item text:style-override="id1-3-2-2-5-3-3-9">
                  <text:number/>
                  <text:p text:style-name="al">gevolgd door een witregel, vervolgens</text:p>
                </text:list-item>
                <text:list-item text:style-override="id1-3-2-2-5-3-3-10">
                  <text:number/>
                  <text:p text:style-name="al">Namens de dijkgraaf van het waterschap Noorderzijlvest:</text:p>
                </text:list-item>
                <text:list-item text:style-override="id1-3-2-2-5-3-3-11">
                  <text:number/>
                  <text:p text:style-name="al">gevolgd door een aantal witregels voor het plaatsen van de handtekening van de gemandateerde</text:p>
                </text:list-item>
                <text:list-item text:style-override="id1-3-2-2-5-3-3-12">
                  <text:number/>
                  <text:p text:style-name="al">gevolgd door de naam, functieaanduiding </text:p>
                </text:list-item>
                <text:list-item text:style-override="id1-3-2-2-5-3-3-13">
                  <text:number>3.</text:number>
                  <text:p text:style-name="al">Bij ondermandaat ondertekent de ondergemandateerde voor de mandaatgever en namens het dagelijks bestuur, als volgt. </text:p>
                </text:list-item>
                <text:list-item text:style-override="id1-3-2-2-5-3-3-14">
                  <text:number/>
                  <text:p text:style-name="al">Met vriendelijke groet,</text:p>
                </text:list-item>
                <text:list-item text:style-override="id1-3-2-2-5-3-3-15">
                  <text:number/>
                  <text:p text:style-name="al">gevolgd door een witregel, vervolgens</text:p>
                </text:list-item>
                <text:list-item text:style-override="id1-3-2-2-5-3-3-16">
                  <text:number/>
                  <text:p text:style-name="al">Namens het dagelijks bestuur van het waterschap Noorderzijlvest;</text:p>
                </text:list-item>
                <text:list-item text:style-override="id1-3-2-2-5-3-3-17">
                  <text:number/>
                  <text:p text:style-name="al">gevolgd door een witregel, vervolgens</text:p>
                </text:list-item>
                <text:list-item text:style-override="id1-3-2-2-5-3-3-18">
                  <text:number/>
                  <text:p text:style-name="al">Naam van de gemandateerde manager, functie-aanduiding, voor deze:</text:p>
                </text:list-item>
                <text:list-item text:style-override="id1-3-2-2-5-3-3-19">
                  <text:number/>
                  <text:p text:style-name="al">gevolgd door een aantal witregels voor het plaatsen van de handtekening van de ondergemandateerde </text:p>
                </text:list-item>
                <text:list-item text:style-override="id1-3-2-2-5-3-3-20">
                  <text:number/>
                  <text:p text:style-name="al">gevolgd door de naam, functieaanduiding.</text:p>
                </text:list-item>
                <text:list-item text:style-override="id1-3-2-2-5-3-3-21">
                  <text:number>4.</text:number>
                  <text:p text:style-name="al">De gemandateerde maakt geen gebruik van de bevoegdheid tot ondertekening van stukken indien:</text:p>
                </text:list-item>
                <text:list-item text:style-override="id1-3-2-2-5-3-3-22">
                  <text:number>a.</text:number>
                  <text:p text:style-name="al">de wens daartoe door of namens het dagelijks bestuur kenbaar is gemaakt;</text:p>
                </text:list-item>
                <text:list-item text:style-override="id1-3-2-2-5-3-3-23">
                  <text:number>b.</text:number>
                  <text:p text:style-name="al">het correspondentie betreft waarvan ondertekening uit een oogpunt van representatie van het waterschap gewenst is;</text:p>
                </text:list-item>
                <text:list-item text:style-override="id1-3-2-2-5-3-3-24">
                  <text:number>c.</text:number>
                  <text:p text:style-name="al">zich na beslissing van het bestuursorgaan nieuwe feiten voordoen of bekend worden als gevolg waarvan de beslissing heroverweging verdient of daaraan alsnog bestuurlijke of andere zwaarwegende aspecten verbonden raken.</text:p>
                </text:list-item>
              </text:list>
              <text:p text:style-name="al"/>
            </text:section>
            <text:p text:style-name="hoofdstuk_bottom"/>
          </text:section>
          <text:section text:name="hoofdstuk_id1-3-2-2-6" text:style-name="hoofdstuk">
            <text:p text:style-name="hoofdstuk_kop"><text:span text:style-name="label">Hoofdstuk</text:span> VI Slot- en overgangs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0</text:span> Slot- en overgangsbepalingen</text:p>
              <text:list text:style-name="id1-3-2-2-6-3-2">
                <text:list-item text:style-override="id1-3-2-2-6-3-2-1">
                  <text:number>1.</text:number>
                  <text:p text:style-name="al">Deze regeling wordt aangehaald als: Mandaatregeling van waterschap Noorderzijlvest 2025;</text:p>
                </text:list-item>
                <text:list-item text:style-override="id1-3-2-2-6-3-2-2">
                  <text:number>2.</text:number>
                  <text:p text:style-name="al">Deze regeling inclusief bijhorend Mandaatregister van waterschap Noorderzijlvest 2025 treedt in werking op 8 juli 2025;</text:p>
                </text:list-item>
                <text:list-item text:style-override="id1-3-2-2-6-3-2-3">
                  <text:number>3.</text:number>
                  <text:p text:style-name="al">Op het moment van de inwerkingtreding wordt de Mandaatregeling waterschap Noorderzijlvest 2023 ingetrokken tezamen met de bij deze regeling behorende bijlage.</text:p>
                </text:list-item>
              </text:list>
              <text:p text:style-name="al"/>
              <text:p text:style-name="al"/>
              <text:p text:style-name="al">Aldus vastgesteld door het dagelijks </text:p>
              <text:p text:style-name="al">bestuur van het waterschap Noorderzijlvest </text:p>
              <text:p text:style-name="al">op 8 juli 2025 te Groningen:</text:p>
              <text:p text:style-name="al"/>
              <text:p text:style-name="al">Roeland van der Schaaf, dijkgraaf Bas Tammes, secretaris-directeur</text:p>
              <text:p text:style-name="al"/>
              <text:p text:style-name="al"/>
              <text:p text:style-name="al"/>
              <text:p text:style-name="al">Aldus vastgesteld door de dijkgraaf</text:p>
              <text:p text:style-name="al">van het waterschap Noorderzijlvest,</text:p>
              <text:p text:style-name="al">op 8 juli 2025 te Groningen:</text:p>
              <text:p text:style-name="al"/>
              <text:p text:style-name="al">Roeland van der Schaaf, dijkgraaf </text:p>
              <text:p text:style-name="al"/>
              <text:p text:style-name="al"/>
              <text:p text:style-name="al">
              <text:span text:style-name="nadrukvet">Toelichting op de Mandaatregeling van waterschap Noorderzijlvest 2025</text:span>
            </text:p>
              <text:p text:style-name="al"/>
              <text:list text:style-name="id1-3-2-2-6-3-22">
                <text:list-item text:style-override="id1-3-2-2-6-3-22-1">
                  <text:number>1.</text:number>
                  <text:p text:style-name="al">
                  <text:span text:style-name="nadrukvet">
                    <text:span text:style-name="nadrukcur">Mandaat, volmacht en machtiging</text:span>
                  </text:span>
                </text:p>
                </text:list-item>
              </text:list>
              <text:p text:style-name="al"/>
              <text:p text:style-name="al">
              <text:span text:style-name="nadrukcur">Mandaat</text:span>
            </text:p>
              <text:p text:style-name="al">Onder mandaat wordt op grond van artikel 10:1 van de Algemene wet bestuursrecht (Awb) verstaan: de bevoegdheid om in naam van een bestuursorgaan besluiten te nemen. </text:p>
              <text:p text:style-name="al">Een besluit is ingevolge artikel 1:3 van de Awb een schriftelijke beslissing van een bestuursorgaan inhoudende een publiekrechtelijke rechtshandeling. </text:p>
              <text:p text:style-name="al">Op grond van artikel 10:3 van de Awb kan het dagelijks bestuur mandaat verlenen, tenzij bij wettelijk voorschrift anders is bepaald of de aard van de bevoegdheid zich tegen mandaatverlening verzet.</text:p>
              <text:p text:style-name="al"/>
              <text:p text:style-name="al">Er worden in de praktijk drie vormen van mandaat onderscheiden:</text:p>
              <text:p text:style-name="al"/>
              <text:p text:style-name="al">
              <text:span text:style-name="nadrukondlijn">Beslissingsmandaat</text:span>
            </text:p>
              <text:p text:style-name="al">Een functionaris neemt een besluit namens het bestuur. Het bestuur ziet dat besluit in de regel niet.</text:p>
              <text:p text:style-name="al"/>
              <text:p text:style-name="al">
              <text:span text:style-name="nadrukondlijn">Ondertekeningsmandaat</text:span>
            </text:p>
              <text:p text:style-name="al">Het bestuur neemt een besluit, maar een functionaris werkt het besluit uit en ondertekent namens het bestuur.</text:p>
              <text:p text:style-name="al"/>
              <text:p text:style-name="al">
              <text:span text:style-name="nadrukondlijn">Bestuurlijke eindparaaf (uitvoeringsmandaat)</text:span>
            </text:p>
              <text:p text:style-name="al">Het besluit wordt geheel ambtelijk voorbereid, maar de dijkgraaf en de secretaris-directeur ondertekenen, waarbij een marginale bestuurlijke toetsing plaatsvindt.</text:p>
              <text:p text:style-name="al"/>
              <text:p text:style-name="al">De regels van mandaat zijn ook van toepassing op volmacht en machtiging. </text:p>
              <text:p text:style-name="al">Een gegeven mandaat, volmacht of machtiging is een bevoegdheid en schept voor de betrokken functionaris geen verplichting om er gebruik van te maken. </text:p>
              <text:p text:style-name="al">Te allen tijde kan beslist worden om een in bepaalde aangelegenheid geen gebruik te maken van het gegeven mandaat, volmacht of machtiging, op grond van de Mandaatregeling. De beslissing kan dan aan het dagelijks bestuur worden voorgelegd. Het dagelijks bestuur blijft bevoegd de gemandateerde bevoegdheid zelf uit te oefenen (artikel 10:7 Awb).</text:p>
              <text:p text:style-name="al"/>
              <text:p text:style-name="al">
              <text:span text:style-name="nadrukcur">Volmacht en machtiging</text:span>
            </text:p>
              <text:p text:style-name="al">Volmacht heeft betrekking op privaatrechtelijke rechtshandelingen. </text:p>
              <text:p text:style-name="al">In het algemeen is bij privaatrechtelijke rechtshandelingen het Burgerlijk Wetboek (BW) van toepassing. Voorbeelden van privaatrechtelijke handelingen zijn het sluiten van een overeenkomst, het vestigen van een zakelijk recht, het aanbesteden van een werk. </text:p>
              <text:p text:style-name="al">Het gaat om gevallen waarin het waterschap als (publiekrechtelijke) rechtspersoon volgens het privaatrecht deelneemt aan het maatschappelijk verkeer, zoals ieder ander natuurlijke of rechtspersoon. De gevolmachtigde handelt niet namens het dagelijks bestuur (bestuursorgaan) zoals bij mandaat, maar volgens de (publiekrechtelijke) rechtspersoon waterschap Noorderzijlvest.</text:p>
              <text:p text:style-name="al">De machtiging heeft betrekking op andere handelingen dan een publiekrechtelijke handelingen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en het publiceren van schouwkaarten. </text:p>
              <text:p text:style-name="al">Onder machtiging wordt ook verstaan de bevoegdheid tot vertegenwoordiging in rechte. </text:p>
              <text:p text:style-name="al">De regels van mandaat zoals deze gelden volgens de Awb zijn ook van toepassing op volmacht en machtiging (artikel 10:12 Awb).</text:p>
              <text:p text:style-name="al"/>
              <text:p text:style-name="al">
              <text:span text:style-name="nadrukcur">Dijkgraaf en machtiging </text:span>
            </text:p>
              <text:p text:style-name="al">Artikel 95 van de Waterschapswet bepaalt dat de voorzitter (de dijkgraaf) het waterschap in en buiten rechte vertegenwoordigt. Hiermee wordt bedoeld de vertegenwoordiging van het waterschap als rechtspersoon in privaatrechtelijke aangelegenheden, zoals het ondertekenen van overeenkomsten en aktes, het voeren van rechtsgedingen, het vertegenwoordigen van het waterschap in bestuurlijk overleg met andere overheden en organisaties. De dijkgraaf kan deze bevoegdheid met instemming van het dagelijks bestuur opdragen aan een door hem aan te wijzen persoon. Met de vaststelling van de Mandaatregeling verleent het dagelijks bestuur aan de dijkgraaf de bevoegdheid tot het verlenen van volmacht en machtiging aan functionarissen tot het vertegenwoordigen van het waterschap in en buiten rechte.</text:p>
              <text:p text:style-name="al"/>
              <text:p text:style-name="al">
              <text:span text:style-name="nadrukondlijn">Vertegenwoordiging in rechte</text:span>
            </text:p>
              <text:p text:style-name="al">Het betreft vertegenwoordigen van het waterschap in civielrechtelijke, bestuursrechtelijke of strafrechtelijke procedures (de ‘vertegenwoordiging in rechte’). Hierbij moet wel een onderscheid worden gemaakt tussen het bestuursorgaan dat bevoegd is namens het waterschap als rechtspersoon te beslissen dat een gerechtelijke procedure wordt aangegaan (artikel 86 van de Waterschapswet) en de dijkgraaf die namens het waterschap optreedt.</text:p>
              <text:p text:style-name="al"/>
              <text:list text:style-name="id1-3-2-2-6-3-58">
                <text:list-item text:style-override="id1-3-2-2-6-3-58-1">
                  <text:number>1.</text:number>
                  <text:p text:style-name="al">
                  <text:span text:style-name="nadrukvet">
                    <text:span text:style-name="nadrukcur">Ondermandaat</text:span>
                  </text:span>
                </text:p>
                </text:list-item>
              </text:list>
              <text:p text:style-name="al">De functionarissen die worden genoemd in het Mandaatregister 2025 kunnen (financieel) ondermandaat verlenen aan een ondergeschikte functionaris (artikel 8 van de Mandaatregeling). </text:p>
              <text:p text:style-name="al">Het ondermandaat wordt verleend door het invullen van het ondermandaatformulier. </text:p>
              <text:p text:style-name="al"/>
              <text:list text:style-name="id1-3-2-2-6-3-62">
                <text:list-item text:style-override="id1-3-2-2-6-3-62-1">
                  <text:number>2.</text:number>
                  <text:p text:style-name="al">
                  <text:span text:style-name="nadrukvet">
                    <text:span text:style-name="nadrukcur">Financieel mandaat en budgethouderschap</text:span>
                  </text:span>
                </text:p>
                </text:list-item>
              </text:list>
              <text:p text:style-name="al">Het Algemeen Bestuur komt het budgetrecht toe (het vaststellen van het Jaarplan). Na vaststelling is de uitvoering van het Jaarplan overgedragen aan het dagelijks bestuur. Het dagelijks bestuur kan deze bevoegdheid geheel of gedeeltelijk (mandateren) aan functionarissen binnen het waterschap. Jaarlijks wordt een vastgesteld jaarplan ter uitvoering opgedragen aan de secretaris-directeur (zonder dat daar een formeel besluit over wordt genomen). Het is aan de secretaris-directeur de budgetten formeel toe te kennen aan de procesverantwoordelijken. Ook deze toekenning vindt stilzwijgend plaats op basis van de opbouw van de budgetten die ten grondslag hebben gelegen aan het door het Algemeen Bestuur vastgestelde Jaarplan. </text:p>
              <text:p text:style-name="al">Budgethouderschap en budgetbeheer is onlosmakelijk verbonden met een financieel mandaat. Bij het toekennen van een budget worden alle factoren die betrekking hebben op het resultaat en die door de budgethouder kunnen worden beïnvloed, als één geheel opgedragen. Als factoren zijn te noemen: het beheer van personeel (de inzet van personeel en de kosten hiervan), het beheer van de financiën en het beheer van de materiële middelen. </text:p>
              <text:p text:style-name="al">Om het budgethouderschap te kunnen uitoefenen, ontvangt de budgethouder een aantal bevoegdheden die in artikel 3 van Mandaatregeling zijn opgenomen. </text:p>
              <text:p text:style-name="al">In dit artikel zijn enkele voorwaarden opgenomen aangaande het compenseren van een "dreigende" overschrijding van een budget. Zo mag compensatie van budgetten alleen plaatsvinden indien de betrokken budgetten allen behoren tot eenzelfde programma. Dit betekent bijvoorbeeld dat een overschrijding op een deelproduct alleen gecompenseerd kan worden met een onderschrijding op een ander deelproduct welke beide tot hetzelfde programma worden gerekend. Tevens is opgenomen dat de compensatie altijd moet plaatsvinden binnen dezelfde kostencategorie. </text:p>
              <text:p text:style-name="al"/>
              <text:p text:style-name="al"/>
              <text:p text:style-name="al">MANDAATREGISTER VAN WATERSCHAP NOORDERZIJLVEST 2025 </text:p>
              <text:p text:style-name="al">
              <text:span text:style-name="nadrukcur">
                <text:span text:style-name="nadrukondlijn">Ter toelichting</text:span>
              </text:span>
              <text:span text:style-name="nadrukcur">: indien in de kolom ‘Gemandateerde’ ‘manager’ staat vermeld wordt onder dit begrip verstaan: directeur Watersysteem en Waterveiligheid (hierna: </text:span>
              <text:span text:style-name="nadrukcur">WsWv</text:span>
              <text:span text:style-name="nadrukcur">) en directeur Afvalwaterketen en Digitale Informatie (hierna: AWK-DI), opdrachtgever, programmamanager, griffier, teammanager, projectleider, projectmanager of als zodanig of daartoe benoemd of aangewezen extern ingehuurde functionaris: de als zodanig benoemde functionaris is belast met de leiding van één zelfstandig onderdeel van de ambtelijke organisatie met een eigen product of procesinhoudelijke verantwoordelijkheid. Een uitzondering wordt gemaakt voor de bevoegdheden zoals genoemd onder rechtspositioneel: zowel de griffier als de projectleider hebben dit mandaat niet.</text:span>
            </text:p>
              <text:p text:style-name="al"/>
              <text:p text:style-name="al">
              <draw:frame><draw:text-box><text:section text:name="plaatje_id1-3-2-2-6-3-72-1" text:style-name="plaatje">
                <text:p text:style-name="illustratie_id1-3-2-2-6-3-72-1-1"><draw:frame draw:style-name="illustratie_id1-3-2-2-6-3-72-1-1" text:anchor-type="paragraph" svg:width="153mm" svg:height="73.1320754716981mm"><draw:image xlink:href="Pictures/Afbeelding1id97e49af-7227-4e20-975c-40f7d4af709f.png" xlink:type="simple"/></draw:frame></text:p>
              </text:section></draw:text-box></draw:frame>
            </text:p>
              <text:p text:style-name="al"/>
              <text:p text:style-name="al">
              <draw:frame><draw:text-box><text:section text:name="plaatje_id1-3-2-2-6-3-74-1" text:style-name="plaatje">
                <text:p text:style-name="illustratie_id1-3-2-2-6-3-74-1-1"><draw:frame draw:style-name="illustratie_id1-3-2-2-6-3-74-1-1" text:anchor-type="paragraph" svg:width="153mm" svg:height="84.58301886792451mm"><draw:image xlink:href="Pictures/Afbeelding2iecaef3f6-f9f7-45bd-9a88-d220ef5a3b5f.png" xlink:type="simple"/></draw:frame></text:p>
              </text:section></draw:text-box></draw:frame>
            </text:p>
              <text:p text:style-name="al">
              <draw:frame><draw:text-box><text:section text:name="plaatje_id1-3-2-2-6-3-75-1" text:style-name="plaatje">
                <text:p text:style-name="illustratie_id1-3-2-2-6-3-75-1-1"><draw:frame draw:style-name="illustratie_id1-3-2-2-6-3-75-1-1" text:anchor-type="paragraph" svg:width="153mm" svg:height="48.40188679245283mm"><draw:image xlink:href="Pictures/Afbeelding3ifb80d1f0-4e37-41e9-b68c-46bf865c5b83.png" xlink:type="simple"/></draw:frame></text:p>
              </text:section></draw:text-box></draw:frame>
            </text:p>
              <text:p text:style-name="al">
              <draw:frame><draw:text-box><text:section text:name="plaatje_id1-3-2-2-6-3-76-1" text:style-name="plaatje">
                <text:p text:style-name="illustratie_id1-3-2-2-6-3-76-1-1"><draw:frame draw:style-name="illustratie_id1-3-2-2-6-3-76-1-1" text:anchor-type="paragraph" svg:width="153mm" svg:height="65.62641509433962mm"><draw:image xlink:href="Pictures/Afbeelding4id9aae5ae-cd2e-487e-988f-86b0d79eefc0.png" xlink:type="simple"/></draw:frame></text:p>
              </text:section></draw:text-box></draw:frame>
            </text:p>
              <text:p text:style-name="al">
              <draw:frame><draw:text-box><text:section text:name="plaatje_id1-3-2-2-6-3-77-1" text:style-name="plaatje">
                <text:p text:style-name="illustratie_id1-3-2-2-6-3-77-1-1"><draw:frame draw:style-name="illustratie_id1-3-2-2-6-3-77-1-1" text:anchor-type="paragraph" svg:width="153mm" svg:height="99.30566037735849mm"><draw:image xlink:href="Pictures/Afbeelding5ib316aae6-161f-4781-84d0-463d71db89a0.png" xlink:type="simple"/></draw:frame></text:p>
              </text:section></draw:text-box></draw:frame>
            </text:p>
              <text:p text:style-name="al">
              <draw:frame><draw:text-box><text:section text:name="plaatje_id1-3-2-2-6-3-78-1" text:style-name="plaatje">
                <text:p text:style-name="illustratie_id1-3-2-2-6-3-78-1-1"><draw:frame draw:style-name="illustratie_id1-3-2-2-6-3-78-1-1" text:anchor-type="paragraph" svg:width="153mm" svg:height="94.68679245283019mm"><draw:image xlink:href="Pictures/Afbeelding6idb4437c0-a3dc-4d69-a650-98fb0fc466cc.png" xlink:type="simple"/></draw:frame></text:p>
              </text:section></draw:text-box></draw:frame>
            </text:p>
              <text:p text:style-name="al">
              <draw:frame><draw:text-box><text:section text:name="plaatje_id1-3-2-2-6-3-79-1" text:style-name="plaatje">
                <text:p text:style-name="illustratie_id1-3-2-2-6-3-79-1-1"><draw:frame draw:style-name="illustratie_id1-3-2-2-6-3-79-1-1" text:anchor-type="paragraph" svg:width="153mm" svg:height="79.6754716981132mm"><draw:image xlink:href="Pictures/Afbeelding7ia8ca8f85-a71f-48f7-a5e4-2211fa60835d.png" xlink:type="simple"/></draw:frame></text:p>
              </text:section></draw:text-box></draw:frame>
            </text:p>
              <text:p text:style-name="al">
              <draw:frame><draw:text-box><text:section text:name="plaatje_id1-3-2-2-6-3-80-1" text:style-name="plaatje">
                <text:p text:style-name="illustratie_id1-3-2-2-6-3-80-1-1"><draw:frame draw:style-name="illustratie_id1-3-2-2-6-3-80-1-1" text:anchor-type="paragraph" svg:width="153mm" svg:height="88.72075471698113mm"><draw:image xlink:href="Pictures/Afbeelding8i508870a4-8364-43da-9046-8a9fa938607f.png" xlink:type="simple"/></draw:frame></text:p>
              </text:section></draw:text-box></draw:frame>
            </text:p>
              <text:p text:style-name="al">
              <draw:frame><draw:text-box><text:section text:name="plaatje_id1-3-2-2-6-3-81-1" text:style-name="plaatje">
                <text:p text:style-name="illustratie_id1-3-2-2-6-3-81-1-1"><draw:frame draw:style-name="illustratie_id1-3-2-2-6-3-81-1-1" text:anchor-type="paragraph" svg:width="153mm" svg:height="99.01698113207546mm"><draw:image xlink:href="Pictures/Afbeelding9i9fabc242-ddeb-4a66-851f-b2216f726235.png" xlink:type="simple"/></draw:frame></text:p>
              </text:section></draw:text-box></draw:frame>
            </text:p>
              <text:p text:style-name="al">
              <draw:frame><draw:text-box><text:section text:name="plaatje_id1-3-2-2-6-3-82-1" text:style-name="plaatje">
                <text:p text:style-name="illustratie_id1-3-2-2-6-3-82-1-1"><draw:frame draw:style-name="illustratie_id1-3-2-2-6-3-82-1-1" text:anchor-type="paragraph" svg:width="153mm" svg:height="92.66603773584906mm"><draw:image xlink:href="Pictures/Afbeelding10ie1419851-2e94-45e6-b250-1b3582b9570f.png" xlink:type="simple"/></draw:frame></text:p>
              </text:section></draw:text-box></draw:frame>
            </text:p>
              <text:p text:style-name="al">
              <draw:frame><draw:text-box><text:section text:name="plaatje_id1-3-2-2-6-3-83-1" text:style-name="plaatje">
                <text:p text:style-name="illustratie_id1-3-2-2-6-3-83-1-1"><draw:frame draw:style-name="illustratie_id1-3-2-2-6-3-83-1-1" text:anchor-type="paragraph" svg:width="153mm" svg:height="91.51132075471696mm"><draw:image xlink:href="Pictures/Afbeelding11i2eac7858-5a5a-4c59-bde9-e899c0c5c7d2.png" xlink:type="simple"/></draw:frame></text:p>
              </text:section></draw:text-box></draw:frame>
            </text:p>
              <text:p text:style-name="al">
              <draw:frame><draw:text-box><text:section text:name="plaatje_id1-3-2-2-6-3-84-1" text:style-name="plaatje">
                <text:p text:style-name="illustratie_id1-3-2-2-6-3-84-1-1"><draw:frame draw:style-name="illustratie_id1-3-2-2-6-3-84-1-1" text:anchor-type="paragraph" svg:width="153mm" svg:height="95.4566037735849mm"><draw:image xlink:href="Pictures/Afbeelding12ifcd71a8d-380c-425d-a80d-bdbcad5a927b.png" xlink:type="simple"/></draw:frame></text:p>
              </text:section></draw:text-box></draw:frame>
            </text:p>
              <text:p text:style-name="al">
              <draw:frame><draw:text-box><text:section text:name="plaatje_id1-3-2-2-6-3-85-1" text:style-name="plaatje">
                <text:p text:style-name="illustratie_id1-3-2-2-6-3-85-1-1"><draw:frame draw:style-name="illustratie_id1-3-2-2-6-3-85-1-1" text:anchor-type="paragraph" svg:width="153mm" svg:height="97.86226415094339mm"><draw:image xlink:href="Pictures/Afbeelding13ia0d6cce5-2b7e-4551-8169-34748fce1ab2.png" xlink:type="simple"/></draw:frame></text:p>
              </text:section></draw:text-box></draw:frame>
            </text:p>
              <text:p text:style-name="al">
              <draw:frame><draw:text-box><text:section text:name="plaatje_id1-3-2-2-6-3-86-1" text:style-name="plaatje">
                <text:p text:style-name="illustratie_id1-3-2-2-6-3-86-1-1"><draw:frame draw:style-name="illustratie_id1-3-2-2-6-3-86-1-1" text:anchor-type="paragraph" svg:width="153mm" svg:height="91.22264150943397mm"><draw:image xlink:href="Pictures/Afbeelding14id25dac94-9544-4887-b598-993d30a3a832.png" xlink:type="simple"/></draw:frame></text:p>
              </text:section></draw:text-box></draw:frame>
            </text:p>
              <text:p text:style-name="al">
              <draw:frame><draw:text-box><text:section text:name="plaatje_id1-3-2-2-6-3-87-1" text:style-name="plaatje">
                <text:p text:style-name="illustratie_id1-3-2-2-6-3-87-1-1"><draw:frame draw:style-name="illustratie_id1-3-2-2-6-3-87-1-1" text:anchor-type="paragraph" svg:width="153mm" svg:height="94.20566037735847mm"><draw:image xlink:href="Pictures/Afbeelding15ia7d58906-c23a-4216-978c-db9928b9b0fd.png" xlink:type="simple"/></draw:frame></text:p>
              </text:section></draw:text-box></draw:frame>
            </text:p>
              <text:p text:style-name="al">
              <draw:frame><draw:text-box><text:section text:name="plaatje_id1-3-2-2-6-3-88-1" text:style-name="plaatje">
                <text:p text:style-name="illustratie_id1-3-2-2-6-3-88-1-1"><draw:frame draw:style-name="illustratie_id1-3-2-2-6-3-88-1-1" text:anchor-type="paragraph" svg:width="153mm" svg:height="73.03584905660378mm"><draw:image xlink:href="Pictures/Afbeelding16ic32a896c-700f-4a78-a10a-a6dee787f411.png" xlink:type="simple"/></draw:frame></text:p>
              </text:section></draw:text-box></draw:frame>
            </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72-1-1" style:parent-style-name="Standard">
      <style:paragraph-properties style:line-spacing="0mm" style:text-autospace="none" ofo:line-height="0.001cm"/>
    </style:style>
    <style:style style:family="graphic" style:name="illustratie_id1-3-2-2-6-3-72-1-1" style:parent-style-name="Standard">
      <style:graphic-properties style:horizontal-pos="left" style:horizontal-rel="paragraph" style:vertical-pos="top" style:vertical-rel="paragraph" style:wrap="none" ofo:margin-right="3mm"/>
    </style:style>
    <style:style style:family="paragraph" style:name="illustratie_id1-3-2-2-6-3-74-1-1" style:parent-style-name="Standard">
      <style:paragraph-properties style:line-spacing="0mm" style:text-autospace="none" ofo:line-height="0.001cm"/>
    </style:style>
    <style:style style:family="graphic" style:name="illustratie_id1-3-2-2-6-3-74-1-1" style:parent-style-name="Standard">
      <style:graphic-properties style:horizontal-pos="left" style:horizontal-rel="paragraph" style:vertical-pos="top" style:vertical-rel="paragraph" style:wrap="none" ofo:margin-right="3mm"/>
    </style:style>
    <style:style style:family="paragraph" style:name="illustratie_id1-3-2-2-6-3-75-1-1" style:parent-style-name="Standard">
      <style:paragraph-properties style:line-spacing="0mm" style:text-autospace="none" ofo:line-height="0.001cm"/>
    </style:style>
    <style:style style:family="graphic" style:name="illustratie_id1-3-2-2-6-3-75-1-1" style:parent-style-name="Standard">
      <style:graphic-properties style:horizontal-pos="left" style:horizontal-rel="paragraph" style:vertical-pos="top" style:vertical-rel="paragraph" style:wrap="none" ofo:margin-right="3mm"/>
    </style:style>
    <style:style style:family="paragraph" style:name="illustratie_id1-3-2-2-6-3-76-1-1" style:parent-style-name="Standard">
      <style:paragraph-properties style:line-spacing="0mm" style:text-autospace="none" ofo:line-height="0.001cm"/>
    </style:style>
    <style:style style:family="graphic" style:name="illustratie_id1-3-2-2-6-3-76-1-1" style:parent-style-name="Standard">
      <style:graphic-properties style:horizontal-pos="left" style:horizontal-rel="paragraph" style:vertical-pos="top" style:vertical-rel="paragraph" style:wrap="none" ofo:margin-right="3mm"/>
    </style:style>
    <style:style style:family="paragraph" style:name="illustratie_id1-3-2-2-6-3-77-1-1" style:parent-style-name="Standard">
      <style:paragraph-properties style:line-spacing="0mm" style:text-autospace="none" ofo:line-height="0.001cm"/>
    </style:style>
    <style:style style:family="graphic" style:name="illustratie_id1-3-2-2-6-3-77-1-1" style:parent-style-name="Standard">
      <style:graphic-properties style:horizontal-pos="left" style:horizontal-rel="paragraph" style:vertical-pos="top" style:vertical-rel="paragraph" style:wrap="none" ofo:margin-right="3mm"/>
    </style:style>
    <style:style style:family="paragraph" style:name="illustratie_id1-3-2-2-6-3-78-1-1" style:parent-style-name="Standard">
      <style:paragraph-properties style:line-spacing="0mm" style:text-autospace="none" ofo:line-height="0.001cm"/>
    </style:style>
    <style:style style:family="graphic" style:name="illustratie_id1-3-2-2-6-3-78-1-1" style:parent-style-name="Standard">
      <style:graphic-properties style:horizontal-pos="left" style:horizontal-rel="paragraph" style:vertical-pos="top" style:vertical-rel="paragraph" style:wrap="none" ofo:margin-right="3mm"/>
    </style:style>
    <style:style style:family="paragraph" style:name="illustratie_id1-3-2-2-6-3-79-1-1" style:parent-style-name="Standard">
      <style:paragraph-properties style:line-spacing="0mm" style:text-autospace="none" ofo:line-height="0.001cm"/>
    </style:style>
    <style:style style:family="graphic" style:name="illustratie_id1-3-2-2-6-3-79-1-1" style:parent-style-name="Standard">
      <style:graphic-properties style:horizontal-pos="left" style:horizontal-rel="paragraph" style:vertical-pos="top" style:vertical-rel="paragraph" style:wrap="none" ofo:margin-right="3mm"/>
    </style:style>
    <style:style style:family="paragraph" style:name="illustratie_id1-3-2-2-6-3-80-1-1" style:parent-style-name="Standard">
      <style:paragraph-properties style:line-spacing="0mm" style:text-autospace="none" ofo:line-height="0.001cm"/>
    </style:style>
    <style:style style:family="graphic" style:name="illustratie_id1-3-2-2-6-3-80-1-1" style:parent-style-name="Standard">
      <style:graphic-properties style:horizontal-pos="left" style:horizontal-rel="paragraph" style:vertical-pos="top" style:vertical-rel="paragraph" style:wrap="none" ofo:margin-right="3mm"/>
    </style:style>
    <style:style style:family="paragraph" style:name="illustratie_id1-3-2-2-6-3-81-1-1" style:parent-style-name="Standard">
      <style:paragraph-properties style:line-spacing="0mm" style:text-autospace="none" ofo:line-height="0.001cm"/>
    </style:style>
    <style:style style:family="graphic" style:name="illustratie_id1-3-2-2-6-3-81-1-1" style:parent-style-name="Standard">
      <style:graphic-properties style:horizontal-pos="left" style:horizontal-rel="paragraph" style:vertical-pos="top" style:vertical-rel="paragraph" style:wrap="none" ofo:margin-right="3mm"/>
    </style:style>
    <style:style style:family="paragraph" style:name="illustratie_id1-3-2-2-6-3-82-1-1" style:parent-style-name="Standard">
      <style:paragraph-properties style:line-spacing="0mm" style:text-autospace="none" ofo:line-height="0.001cm"/>
    </style:style>
    <style:style style:family="graphic" style:name="illustratie_id1-3-2-2-6-3-82-1-1" style:parent-style-name="Standard">
      <style:graphic-properties style:horizontal-pos="left" style:horizontal-rel="paragraph" style:vertical-pos="top" style:vertical-rel="paragraph" style:wrap="none" ofo:margin-right="3mm"/>
    </style:style>
    <style:style style:family="paragraph" style:name="illustratie_id1-3-2-2-6-3-83-1-1" style:parent-style-name="Standard">
      <style:paragraph-properties style:line-spacing="0mm" style:text-autospace="none" ofo:line-height="0.001cm"/>
    </style:style>
    <style:style style:family="graphic" style:name="illustratie_id1-3-2-2-6-3-83-1-1" style:parent-style-name="Standard">
      <style:graphic-properties style:horizontal-pos="left" style:horizontal-rel="paragraph" style:vertical-pos="top" style:vertical-rel="paragraph" style:wrap="none" ofo:margin-right="3mm"/>
    </style:style>
    <style:style style:family="paragraph" style:name="illustratie_id1-3-2-2-6-3-84-1-1" style:parent-style-name="Standard">
      <style:paragraph-properties style:line-spacing="0mm" style:text-autospace="none" ofo:line-height="0.001cm"/>
    </style:style>
    <style:style style:family="graphic" style:name="illustratie_id1-3-2-2-6-3-84-1-1" style:parent-style-name="Standard">
      <style:graphic-properties style:horizontal-pos="left" style:horizontal-rel="paragraph" style:vertical-pos="top" style:vertical-rel="paragraph" style:wrap="none" ofo:margin-right="3mm"/>
    </style:style>
    <style:style style:family="paragraph" style:name="illustratie_id1-3-2-2-6-3-85-1-1" style:parent-style-name="Standard">
      <style:paragraph-properties style:line-spacing="0mm" style:text-autospace="none" ofo:line-height="0.001cm"/>
    </style:style>
    <style:style style:family="graphic" style:name="illustratie_id1-3-2-2-6-3-85-1-1" style:parent-style-name="Standard">
      <style:graphic-properties style:horizontal-pos="left" style:horizontal-rel="paragraph" style:vertical-pos="top" style:vertical-rel="paragraph" style:wrap="none" ofo:margin-right="3mm"/>
    </style:style>
    <style:style style:family="paragraph" style:name="illustratie_id1-3-2-2-6-3-86-1-1" style:parent-style-name="Standard">
      <style:paragraph-properties style:line-spacing="0mm" style:text-autospace="none" ofo:line-height="0.001cm"/>
    </style:style>
    <style:style style:family="graphic" style:name="illustratie_id1-3-2-2-6-3-86-1-1" style:parent-style-name="Standard">
      <style:graphic-properties style:horizontal-pos="left" style:horizontal-rel="paragraph" style:vertical-pos="top" style:vertical-rel="paragraph" style:wrap="none" ofo:margin-right="3mm"/>
    </style:style>
    <style:style style:family="paragraph" style:name="illustratie_id1-3-2-2-6-3-87-1-1" style:parent-style-name="Standard">
      <style:paragraph-properties style:line-spacing="0mm" style:text-autospace="none" ofo:line-height="0.001cm"/>
    </style:style>
    <style:style style:family="graphic" style:name="illustratie_id1-3-2-2-6-3-87-1-1" style:parent-style-name="Standard">
      <style:graphic-properties style:horizontal-pos="left" style:horizontal-rel="paragraph" style:vertical-pos="top" style:vertical-rel="paragraph" style:wrap="none" ofo:margin-right="3mm"/>
    </style:style>
    <style:style style:family="paragraph" style:name="illustratie_id1-3-2-2-6-3-88-1-1" style:parent-style-name="Standard">
      <style:paragraph-properties style:line-spacing="0mm" style:text-autospace="none" ofo:line-height="0.001cm"/>
    </style:style>
    <style:style style:family="graphic" style:name="illustratie_id1-3-2-2-6-3-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0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Waterschap/DC.creator">Waterschap Noorderzijlvest</meta:user-defined>
    <meta:user-defined meta:name="OVERHEIDop.Rubriek/DC.type">delegatie- of mandaatbeslui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10 van de Algemene wet bestuursrecht]|[1.0:c:BWBR0005537&amp;hoofdstuk=10&amp;g=2025-07-01</meta:user-defined>
    <meta:user-defined meta:name="DCTERMS.alternative">Mandaatregeling waterschap Noorderzijlvest 2025</meta:user-defined>
    <dc:language>nl</dc:language>
    <meta:user-defined meta:name="OVERHEIDop.locatietype/OVERHEIDop.gebiedsmarkering">Waterschap</meta:user-defined>
    <meta:user-defined meta:name="DC.title">Mandaatregeling waterschap Noorderzijlvest 2025</meta:user-defined>
    <meta:user-defined meta:name="DCTERMS.W3CDTF/DCTERMS.available">2025-07-16</meta:user-defined>
    <meta:user-defined meta:name="DCTERMS.W3CDTF/OVERHEIDop.jaargang">2025</meta:user-defined>
    <meta:user-defined meta:name="OVERHEIDop.publicationIssue">17018</meta:user-defined>
    <meta:user-defined meta:name="OVERHEIDop.betreftRegeling">CVDR742367_1</meta:user-defined>
    <meta:user-defined meta:name="OVERHEIDop.WsbID/DC.identifier">wsb-2025-17018</meta:user-defined>
    <meta:user-defined meta:name="xs:date/OVERHEIDop.startdatum">2025-07-08</meta:user-defined>
    <meta:user-defined meta:name="OVERHEIDop.versieInformatie"/>
  </office:meta>
</office:document-meta>
</file>