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rganiseren van een rampenoefening op 11 oktober 2025 ter plaatse van het Brielse Meer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rganiseren van een rampenoefening op 11 oktober 2025 ter plaatse van het Brielse Meer in Brielle..</text:p>
            <text:p text:style-name="common-al">Zaaknummer: VTH202504-0524</text:p>
            <text:p text:style-name="common-al">Start bezwaartermijn (6 weken): 1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524</meta:user-defined>
    <meta:user-defined meta:name="DCTERMS.abstract">het organiseren van een rampenoefening ter plaatse van het Brielse Meer in Brielle</meta:user-defined>
    <dc:language>nl</dc:language>
    <meta:user-defined meta:name="OVERHEIDop.locatietype/OVERHEIDop.gebiedsmarkering">Punt</meta:user-defined>
    <meta:user-defined meta:name="DC.title">Waterschap Hollandse Delta - watervergunning voor het organiseren van een rampenoefening op 11 oktober 2025 ter plaatse van het Brielse Meer in Brielle</meta:user-defined>
    <meta:user-defined meta:name="DCTERMS.W3CDTF/DCTERMS.available">2025-07-16</meta:user-defined>
    <meta:user-defined meta:name="DCTERMS.W3CDTF/OVERHEIDop.jaargang">2025</meta:user-defined>
    <meta:user-defined meta:name="OVERHEIDop.publicationIssue">17015</meta:user-defined>
    <meta:user-defined meta:name="OVERHEIDop.WsbID/DC.identifier">wsb-2025-17015</meta:user-defined>
    <meta:user-defined meta:name="OVERHEIDop.versieInformatie"/>
  </office:meta>
</office:document-meta>
</file>