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wijderen en aanleggen van glasvezel en mantelbuizen nabij Stadhuisplein 1 te Gorinchem, sectie A nummer 7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wijderen en aanleggen van glasvezel en mantelbuizen nabij Stadhuisplein 1 te Gorinchem, sectie A nummer 7623. 
</text:p>
            <text:p text:style-name="common-al">Zaaknummer: 179268
</text:p>
            <text:p text:style-name="common-al">DSO verzoeknummer: 2025011600055
</text:p>
            <text:p text:style-name="common-al">Start bezwaartermijn: 15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01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9268</meta:user-defined>
    <meta:user-defined meta:name="DCTERMS.abstract">verwijderen en aanleggen van glasvezel en mantelbuizen in beschermingszone primair water en regionale waterkering nabij Stadhuisplein 1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wijderen en aanleggen van glasvezel en mantelbuizen nabij Stadhuisplein 1 te Gorinchem, sectie A nummer 7623</meta:user-defined>
    <meta:user-defined meta:name="DCTERMS.W3CDTF/DCTERMS.available">2025-07-16</meta:user-defined>
    <meta:user-defined meta:name="DCTERMS.W3CDTF/OVERHEIDop.jaargang">2025</meta:user-defined>
    <meta:user-defined meta:name="OVERHEIDop.publicationIssue">17014</meta:user-defined>
    <meta:user-defined meta:name="OVERHEIDop.WsbID/DC.identifier">wsb-2025-17014</meta:user-defined>
    <meta:user-defined meta:name="OVERHEIDop.versieInformatie"/>
  </office:meta>
</office:document-meta>
</file>