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uitrit met een duiker op de locatie nabij Van Teylingenweg 204 in Kamerik met code HDSR66565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uitrit met een duiker op de locatie nabij Van Teylingenweg 204 in Kamerik. Deze aanvraag is ontvangen op 11 juli 2025 en geregistreerd onder zaak 665658.</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01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1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1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595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uitrit met een duiker op de locatie nabij Van Teylingenweg 204 in Kamerik met code HDSR665658.</meta:user-defined>
    <meta:user-defined meta:name="DCTERMS.W3CDTF/DCTERMS.available">2025-07-16</meta:user-defined>
    <meta:user-defined meta:name="DCTERMS.W3CDTF/OVERHEIDop.jaargang">2025</meta:user-defined>
    <meta:user-defined meta:name="OVERHEIDop.publicationIssue">17013</meta:user-defined>
    <meta:user-defined meta:name="OVERHEIDop.WsbID/DC.identifier">wsb-2025-17013</meta:user-defined>
    <meta:user-defined meta:name="OVERHEIDop.versieInformatie"/>
  </office:meta>
</office:document-meta>
</file>