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9384) Intrekken aanvraag omgevingsvergunning voor een wateractiviteit: het plaatsen van een aanbouw in het profiel van vrije ruimte van a-water DO1. De werkzaamheden vinden plaats in de buurt van Willem Alexanderplein 16 in Sint-Michiel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juli 2025 een intrekking ontvangen voor een aanvraag voor een vergunning in het kader van de Omgevingswet voor een wateractiviteit voor het plaatsen van een aanbouw in het profiel van vrije ruimte van a-water DO1 in de buurt van Willem Alexanderplein 16 in Sint-Michielgestel. De aanvraag is ingetrokken en geregistreerd met zaaknummer 0539329384.</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29384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0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9384</meta:user-defined>
    <meta:user-defined meta:name="DCTERMS.abstract">plaatsen aanbouw in het profiel van vrije ruimte a-water DO1 aan het Willem Alexanderplein 16 in Sint-Michielsgestel</meta:user-defined>
    <dc:language>nl</dc:language>
    <meta:user-defined meta:name="OVERHEIDop.locatietype/OVERHEIDop.gebiedsmarkering">Punt</meta:user-defined>
    <meta:user-defined meta:name="OVERHEIDop.locatietype/OVERHEIDop.gebiedsmarkering">Vlak</meta:user-defined>
    <meta:user-defined meta:name="DC.title">(0539329384) Intrekken aanvraag omgevingsvergunning voor een wateractiviteit: het plaatsen van een aanbouw in het profiel van vrije ruimte van a-water DO1. De werkzaamheden vinden plaats in de buurt van Willem Alexanderplein 16 in Sint-Michielgestel</meta:user-defined>
    <meta:user-defined meta:name="DCTERMS.W3CDTF/DCTERMS.available">2025-07-16</meta:user-defined>
    <meta:user-defined meta:name="DCTERMS.W3CDTF/OVERHEIDop.jaargang">2025</meta:user-defined>
    <meta:user-defined meta:name="OVERHEIDop.publicationIssue">17011</meta:user-defined>
    <meta:user-defined meta:name="OVERHEIDop.WsbID/DC.identifier">wsb-2025-17011</meta:user-defined>
    <meta:user-defined meta:name="OVERHEIDop.versieInformatie"/>
  </office:meta>
</office:document-meta>
</file>