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langs- en kruisend van diverse waterkeringen ter hoogte van  't Zand e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7-2025
				</text:p>
            <text:p text:style-name="common-al">
            <text:span text:style-name="nadrukvet"> Zaaknummer: </text:span> 2025042211679
				</text:p>
            <text:p text:style-name="common-al">
            <text:span text:style-name="nadrukvet"> Besluitkenmerk: </text:span> 9999000007619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211679</meta:user-defined>
    <meta:user-defined meta:name="DCTERMS.abstract">het leggen van kabels langs- en kruisend van diverse waterkeringen ter hoogte van  't Zand e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kabels langs- en kruisend van diverse waterkeringen ter hoogte van  't Zand en Callantsoo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7010</meta:user-defined>
    <meta:user-defined meta:name="OVERHEIDop.WsbID/DC.identifier">wsb-2025-17010</meta:user-defined>
    <meta:user-defined meta:name="OVERHEIDop.versieInformatie"/>
  </office:meta>
</office:document-meta>
</file>