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mallen oppervlaktewater, A-watergang, Beerseba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5</text:span> een aanvraag voor een vergunning in het kader van de Omgevingswet ontvangen voor <text:span text:style-name="nadrukvet">Versmallen oppervlaktewater, A-watergang, Beersebaan Cuijk</text:span>. De aanvraag is geregistreerd met zaaknummer 065458367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3676</meta:user-defined>
    <meta:user-defined meta:name="DCTERMS.abstract">Versmallen oppervlaktewater, A-watergang, Beersebaan Cuijk</meta:user-defined>
    <dc:language>nl</dc:language>
    <meta:user-defined meta:name="OVERHEIDop.locatietype/OVERHEIDop.gebiedsmarkering">Vlak</meta:user-defined>
    <meta:user-defined meta:name="DC.title">Aanvraag omgevingsvergunning Versmallen oppervlaktewater, A-watergang, Beersebaan Cu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01</meta:user-defined>
    <meta:user-defined meta:name="OVERHEIDop.WsbID/DC.identifier">wsb-2025-1701</meta:user-defined>
    <meta:user-defined meta:name="OVERHEIDop.versieInformatie"/>
  </office:meta>
</office:document-meta>
</file>