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9358 bouwen veranda en terras t.h.v. Opkeamer 13 te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0 juli 2025 heeft het dagelijks bestuur van Wetterskip Fryslân een omgevingsvergunning wateractiviteit verleend voor het</text:p>
            <text:p text:style-name="common-al"> - het aanbouwen, hebben en houden van een veranda op een regionale waterkering en in de beschermingszone van een hoofdwatergang</text:p>
            <text:p text:style-name="common-al">- en de legalisatie van een woning, garage, tuinhuis op en nabij de regionale waterkering en een legalisatie van een terras en hekwerken op en nabij de regionale waterkering en in de beschermingszone van een hoofdwatergang. </text:p>
            <text:p text:style-name="common-al">E.e.a. ter hoogte van de locatie Opkeamer 13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9358 bouwen veranda en terras t.h.v. Opkeamer 13 te Leeuwarden</meta:user-defined>
    <meta:user-defined meta:name="DCTERMS.W3CDTF/DCTERMS.available">2025-07-15</meta:user-defined>
    <meta:user-defined meta:name="DCTERMS.W3CDTF/OVERHEIDop.jaargang">2025</meta:user-defined>
    <meta:user-defined meta:name="OVERHEIDop.publicationIssue">17006</meta:user-defined>
    <meta:user-defined meta:name="OVERHEIDop.WsbID/DC.identifier">wsb-2025-17006</meta:user-defined>
    <meta:user-defined meta:name="OVERHEIDop.versieInformatie"/>
  </office:meta>
</office:document-meta>
</file>