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7801 onttrekken oppervlaktewater uit watergangen rond en ten zuiden van bedrijfsperceel aan Houtwallen 12A, Katlijk en uit hoofdwater gelegen ten noord(oost)en van W.A. Nijenhuisweg 47, Katlijk</text:p>
      <text:section text:name="zakelijke-mededeling_id1-3-2" text:style-name="zakelijke-mededeling">
        <text:section text:name="zakelijke-mededeling-tekst_id1-3-2-1" text:style-name="zakelijke-mededeling-tekst">
          <text:section text:name="tekst_id1-3-2-1-1" text:style-name="tekst">
            <text:p text:style-name="common-al">Op verzenddatum 10 juli 2025 heeft het dagelijks bestuur van Wetterskip Fryslân een omgevingsvergunning wateractiviteit verleend aan Maatschap T.A.M. en M.C. Kroes en W. Welgraaf te Katlijk, voor het onttrekken van oppervlaktewater uit watergangen rond en ten zuiden van het bedrijfsperceel aan Houtwallen 12A te Katlijk en uit een hoofdwater gelegen ten noord(oost)en van W.A. Nijenhuisweg 47 te Katl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887801 onttrekken oppervlaktewater uit watergangen rond en ten zuiden van bedrijfsperceel aan Houtwallen 12A, Katlijk en uit hoofdwater gelegen ten noord(oost)en van W.A. Nijenhuisweg 47, Katlijk</meta:user-defined>
    <meta:user-defined meta:name="DCTERMS.W3CDTF/DCTERMS.available">2025-07-15</meta:user-defined>
    <meta:user-defined meta:name="DCTERMS.W3CDTF/OVERHEIDop.jaargang">2025</meta:user-defined>
    <meta:user-defined meta:name="OVERHEIDop.publicationIssue">17001</meta:user-defined>
    <meta:user-defined meta:name="OVERHEIDop.WsbID/DC.identifier">wsb-2025-17001</meta:user-defined>
    <meta:user-defined meta:name="OVERHEIDop.versieInformatie"/>
  </office:meta>
</office:document-meta>
</file>