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2586 het aanleggen van een brug ter hoogte van Tesselschadestraat in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leggen van een brug in belangrijk oppervlaktewater met een doorvaarthoogte van 0,8 meter ten opzichte van het zomerpeil (vastpeil NAP – 2.39 meter), ter hoogte van Tesselschadestraat in Gouda.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1 februari 2024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2586 het aanleggen van een brug ter hoogte van Tesselschadestraat in Gouda.</meta:user-defined>
    <meta:user-defined meta:name="OVERHEIDop.datumEindeReactietermijn">2025-02-11</meta:user-defined>
    <meta:user-defined meta:name="OVERHEIDop.TilID/OVERHEIDop.terinzageleggingOP">til-2024-39594</meta:user-defined>
    <meta:user-defined meta:name="DCTERMS.W3CDTF/DCTERMS.available">2025-01-02</meta:user-defined>
    <meta:user-defined meta:name="DCTERMS.W3CDTF/OVERHEIDop.jaargang">2025</meta:user-defined>
    <meta:user-defined meta:name="OVERHEIDop.publicationIssue">17</meta:user-defined>
    <meta:user-defined meta:name="OVERHEIDop.WsbID/DC.identifier">wsb-2025-17</meta:user-defined>
    <meta:user-defined meta:name="OVERHEIDop.versieInformatie"/>
  </office:meta>
</office:document-meta>
</file>