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9926 onttrekken oppervlaktewater t.b.v. beregenen diverse gewassen, 4 locaties gebied Donkerbroek - Oldeberkoop</text:p>
      <text:section text:name="zakelijke-mededeling_id1-3-2" text:style-name="zakelijke-mededeling">
        <text:section text:name="zakelijke-mededeling-tekst_id1-3-2-1" text:style-name="zakelijke-mededeling-tekst">
          <text:section text:name="tekst_id1-3-2-1-1" text:style-name="tekst">
            <text:p text:style-name="common-al">Op verzenddatum 9 juli 2025 heeft het dagelijks bestuur van Wetterskip Fryslân een omgevingsvergunning wateractiviteit verleend voor het onttrekken van oppervlaktewater uit: </text:p>
            <text:p text:style-name="common-al">- een hoofdwatergang ten zuiden van Tjongervallei 14 te Jubbega (nabij De Tjonger),</text:p>
            <text:p text:style-name="common-al"> - een hoofdwatergang ten westen van Nijeberkoperweg 6 te Jubbega, </text:p>
            <text:p text:style-name="common-al">- een hoofdwatergang op 300 m ten noordoosten van Prikkedam 6 te Makkinga, </text:p>
            <text:p text:style-name="common-al">- een hoofdwatergang ten noordwesten van ’t Hoogezand 1 te Donkerbroek, </text:p>
            <text:p text:style-name="common-al">- een schouwwatergang (14e Wijk) ten zuiden van Wykein te Hoornsterzwaag, </text:p>
            <text:p text:style-name="common-al">- de Schoterlandse Compagnonsvaart, tegenover Bij de Leijwei 59 te Hoornsterzwaag,</text:p>
            <text:p text:style-name="common-al"> een en ander door middel van vijf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59926 onttrekken oppervlaktewater t.b.v. beregenen diverse gewassen, 4 locaties gebied Donkerbroek - Oldeberkoop</meta:user-defined>
    <meta:user-defined meta:name="DCTERMS.W3CDTF/DCTERMS.available">2025-07-15</meta:user-defined>
    <meta:user-defined meta:name="DCTERMS.W3CDTF/OVERHEIDop.jaargang">2025</meta:user-defined>
    <meta:user-defined meta:name="OVERHEIDop.publicationIssue">16998</meta:user-defined>
    <meta:user-defined meta:name="OVERHEIDop.WsbID/DC.identifier">wsb-2025-16998</meta:user-defined>
    <meta:user-defined meta:name="OVERHEIDop.versieInformatie"/>
  </office:meta>
</office:document-meta>
</file>