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STIGING OPSTALRECHT</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het vestigen van een opstalrecht op aan Waterschap Limburg toebehorende onroerende zaken </text:p>
            <text:p text:style-name="common-al">
            <text:span text:style-name="nadrukvet">Objectinformatie</text:span>
          </text:p>
            <text:p text:style-name="common-al">Locatie: Dr. Hub van Doorneweg te Born, </text:p>
            <text:p text:style-name="common-al">Percelen kadastraal bekend: </text:p>
            <text:list text:style-name="id1-3-2-1-1-5">
              <text:list-item text:style-override="id1-3-2-1-1-5-1">
                <text:number>-</text:number>
                <text:p text:style-name="al">gemeente Born, sectie I, nummer 1741; </text:p>
              </text:list-item>
            </text:list>
            <text:list text:style-name="id1-3-2-1-1-6">
              <text:list-item text:style-override="id1-3-2-1-1-6-1">
                <text:number>-</text:number>
                <text:p text:style-name="al">gemeente Born, sectie I, nummer 1743. </text:p>
              </text:list-item>
            </text:list>
            <text:p text:style-name="common-al">Een en ander zoals schetsmatig weergegeven in de bijlagen. </text:p>
            <text:p text:style-name="common-al">
            <text:span text:style-name="nadrukvet">Voornemen tot vestiging opstalrecht</text:span>
          </text:p>
            <text:p text:style-name="common-al">Waterschap Limburg (hierna verder te noemen: WL) is voornemens om op de hierboven genoemde objecten een opstalrecht t.b.v. een hoogspanningsverbinding bestaande uit een ondergrondse verbinding voor ten hoogste 150 kV bestaande uit twee circuits te vestigen met TenneT TSO B.V. (hierna verder te noemen: TenneT), KvK-nummer 09155985. </text:p>
            <text:p text:style-name="common-al">
            <text:span text:style-name="nadrukvet">TenneT is de enige gegadigde</text:span>
          </text:p>
            <text:p text:style-name="common-al">WL is van mening dat TenneT de enige gegadigde is die in aanmerking komt voor het vestigen van een opstalrecht op de objecten. Hiervoor is de reden: </text:p>
            <text:list text:style-name="id1-3-2-1-1-12">
              <text:list-item text:style-override="id1-3-2-1-1-12-1">
                <text:number>-</text:number>
                <text:p text:style-name="al">TenneT is de wettelijk aangewezen netbeheerder van het landelijke hoogspanningsnet in Nederland en hiermee de enige gegadigde in het algemeen belang. De hoogspanningsverbinding zal doorlopen in naastgelegen percelen, niet in eigendom van WL. Zo is TenneT ook beheerder van de 150 kV hoogspanningsverbinding tussen Born en Maasbracht in het algemeen belang. </text:p>
              </text:list-item>
            </text:list>
            <text:p text:style-name="common-al">Gelet op het voorgaande is WL van oordeel dat slechts één gegadigde in aanmerking komt voor de vestiging opstalrecht van de objecten, namelijk: TenneT.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TenneT, ook de enige gegadigde bent voor het vestigen van een opstalrecht op de objecten ten behoeve van het op wettelijke grondslag creëren van een hoogspanningsnet, dan wordt u verzocht uw verzoek tot het vestigen van een opstalrecht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text:p>
            <text:p text:style-name="last-al">WL publiceert dit voornemen in het Waterschapsblad en op https://www.waterschaplimburg.nl/actueel/bekendmakingen/. Met deze publicatie geeft WL uitvoering aan het arrest van de Hoge Raad d.d. 26 november 2021 (ECLI:NL:HR:2021:1778).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5 jul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STIGING OPSTALRECHT</meta:user-defined>
    <meta:user-defined meta:name="DCTERMS.W3CDTF/DCTERMS.available">2025-07-15</meta:user-defined>
    <meta:user-defined meta:name="DCTERMS.W3CDTF/OVERHEIDop.jaargang">2025</meta:user-defined>
    <meta:user-defined meta:name="OVERHEIDop.externeBijlage">Bijlage bij publicatie|exb-2025-26060</meta:user-defined>
    <meta:user-defined meta:name="OVERHEIDop.publicationIssue">16997</meta:user-defined>
    <meta:user-defined meta:name="OVERHEIDop.WsbID/DC.identifier">wsb-2025-16997</meta:user-defined>
    <meta:user-defined meta:name="OVERHEIDop.versieInformatie"/>
  </office:meta>
</office:document-meta>
</file>