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op verzoek tot actualisatie nabij Loosbroekseweg Nistelro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28 oktober 2014 heeft het waterschap onder zaaknummer een watervergunning verleend voor het lozen van afvalstoffen op een oppervlaktewaterlichaam, afkomstig bij een biogasbehandeling van mest nabij de Loosbroekseweg te Nistelrode. </text:p>
            <text:p text:style-name="common-al">Op grond van het bij de Omgevingswet behorende overgangsrecht, wordt voornoemde watervergunning per 1 januari 2024 aangemerkt als een omgevingsvergunning voor een wateractiviteit. </text:p>
            <text:p text:style-name="common-al">Het dagelijks bestuur van waterschap Aa en Maas heeft op 24 januari 2025 van de Coöperatie Mobilisation for the Environment en stichting Mobilisation fort the Environment (hierna tezamen genoemd: MOB) een verzoek ontvangen om voornoemde omgevingsvergunning te actualiseren conform artikel 5.37 en 5.42 Omgevingswet. Dit verzoek is geregistreerd onder zaaknummer 0654643615. MOB verzoekt het waterschap om de voorschriften van voornoemde vergunning aan te scherpen en de vergunde activiteiten te toetsen aan de Kaderrichtlijn Water.</text:p>
            <text:p text:style-name="common-al">
            <text:span text:style-name="nadrukvet">Terinzagelegging</text:span>
          </text:p>
            <text:p text:style-name="common-al">Het dagelijks bestuur legt het voorgenomen besluit c.q. ontwerpbesluit naar aanleiding van voornoemd verzoek van MOB ter inzage vanaf 17 juli 2025 tot en met 27 augustus 2025. U kunt de vergunning en de bijbehorende stukken digitaal bekijken via het digitale publicatieblad op officielebekendmakingen.nl. De documenten hangen als ‘Bekijk documenten’ aan deze publicatie (zie linker kolom).</text:p>
            <text:p text:style-name="common-al">U kunt het besluit en bijbehorende stukken ook analoog inzien op het kantoor van Waterschap Aa en Maas op Pettelaarpark 70 in ‘s-Hertogenbosch. U kunt hiervoor een afspraak maken met onderstaande contactpersonen. </text:p>
            <text:p text:style-name="common-al">
            <text:span text:style-name="nadrukvet">Zienswijzen</text:span>
          </text:p>
            <text:p text:style-name="common-al">Gedurende de periode dat het ontwerpbesluit ter inzage ligt kan eenieder schriftelijk of mondeling een zienswijze op dit ontwerpbesluit worden ingediend bij het dagelijks bestuur van Waterschap Aa en Maas, Postbus 5049, 5201 GA ’s-Hertogenbosch.</text:p>
            <text:p text:style-name="common-al">Dit kan ook digitaal via de website van Waterschap Aa en Maas <text:a xlink:href="https://www.aaenmaas.nl/regelen/zienswijze-indienen/" xlink:type="simple"><text:span text:style-name="nadrukondlijn">Externe link:https://www.aaenmaas.nl/regelen/zienswijze-indienen/</text:span></text:a>.  Vermeld hierbij in ieder geval uw naam en adres, het zaaknummer 0654643615, de motivering, datum en ondertekening.  Uw mondelinge zienswijze kunt u binnen voornoemde termijn geven tijdens een telefoongesprek. U kunt hiervoor een afspraak maken met onderstaande contactpersonen via telefoonnummer: 088-1788000.</text:p>
            <text:p text:style-name="common-al">Ingediende zienswijzen worden met het definitieve besluit en de bijbehorende stukken ter inzage gelegd. Beroep tegen het uiteindelijke besluit kan alleen worden ingediend, als er een zienswijze is ingebracht tegen onderhavig ontwerpbesluit en men belanghebbend is bij het definitieve besluit. </text:p>
            <text:p text:style-name="common-al">
            <text:span text:style-name="nadrukvet">Informatie</text:span>
          </text:p>
            <text:p text:style-name="last-al">Heeft u vragen over de ontwerpbeschikking, dan kunt u contact opnemen met de heer K. van Houten of de heer W. van Laarhoven via 088-1788000 of via info@aa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99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9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9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Aa en Maas</meta:user-defined>
    <meta:user-defined meta:name="OVERHEIDop.Rubriek/DC.type">omgevingsvergunning</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dc:language>nl</dc:language>
    <meta:user-defined meta:name="OVERHEIDop.locatietype/OVERHEIDop.gebiedsmarkering">Weg</meta:user-defined>
    <meta:user-defined meta:name="DC.title">Kennisgeving Ontwerpbesluit Omgevingsvergunning op verzoek tot actualisatie nabij Loosbroekseweg Nistelrode</meta:user-defined>
    <meta:user-defined meta:name="OVERHEIDop.datumEindeReactietermijn">2025-08-27</meta:user-defined>
    <meta:user-defined meta:name="OVERHEIDop.TilID/OVERHEIDop.terinzageleggingOP">til-2025-24170</meta:user-defined>
    <meta:user-defined meta:name="DCTERMS.W3CDTF/DCTERMS.available">2025-07-16</meta:user-defined>
    <meta:user-defined meta:name="DCTERMS.W3CDTF/OVERHEIDop.jaargang">2025</meta:user-defined>
    <meta:user-defined meta:name="OVERHEIDop.publicationIssue">16994</meta:user-defined>
    <meta:user-defined meta:name="OVERHEIDop.WsbID/DC.identifier">wsb-2025-16994</meta:user-defined>
    <meta:user-defined meta:name="OVERHEIDop.versieInformatie"/>
  </office:meta>
</office:document-meta>
</file>