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de waterhuishouding, in verband met het ontwikkelen van een nieuw bos ter hoogte van De Weelen in Lutj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10132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013284</meta:user-defined>
    <meta:user-defined meta:name="DCTERMS.abstract">het aanpassen van de waterhuishouding, in verband met het ontwikkelen van een nieuw bos ter hoogte van De Weelen in Lutje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passen van de waterhuishouding, in verband met het ontwikkelen van een nieuw bos ter hoogte van De Weelen in Lutjebroek</meta:user-defined>
    <meta:user-defined meta:name="DCTERMS.W3CDTF/DCTERMS.available">2025-07-15</meta:user-defined>
    <meta:user-defined meta:name="DCTERMS.W3CDTF/OVERHEIDop.jaargang">2025</meta:user-defined>
    <meta:user-defined meta:name="OVERHEIDop.publicationIssue">16989</meta:user-defined>
    <meta:user-defined meta:name="OVERHEIDop.WsbID/DC.identifier">wsb-2025-16989</meta:user-defined>
    <meta:user-defined meta:name="OVERHEIDop.versieInformatie"/>
  </office:meta>
</office:document-meta>
</file>