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werkzaamheden bij de Driekamp 7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 313866, verzenddatum 11 juli 2025)</text:p>
            <text:p text:style-name="common-al"/>
            <text:p text:style-name="common-al">Het hoogheemraadschap heeft een omgevingsvergunning voor een wateractiviteit verleend. De omgevingsvergunning gaat over</text:p>
            <text:p text:style-name="common-al">-aanbrengen van grond in een oppervlaktewaterlichaam voor aan- en afvoer </text:p>
            <text:p text:style-name="common-al">-aanbrengen van oeverconstructies in een oppervlaktewaterlichaam</text:p>
            <text:p text:style-name="common-al">-aanbrengen van dammen met duikers in een oppervlaktewaterlichaam</text:p>
            <text:p text:style-name="common-al">De activiteiten worden uitgevoerd ter plaatse van Driekamp 7 in Krimpen aan den IJssel.</text:p>
            <text:p text:style-name="common-al"/>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98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8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8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498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diverse werkzaamheden bij de Driekamp 7 in Krimpen aan den IJssel.</meta:user-defined>
    <meta:user-defined meta:name="DCTERMS.W3CDTF/DCTERMS.available">2025-07-15</meta:user-defined>
    <meta:user-defined meta:name="DCTERMS.W3CDTF/OVERHEIDop.jaargang">2025</meta:user-defined>
    <meta:user-defined meta:name="OVERHEIDop.publicationIssue">16987</meta:user-defined>
    <meta:user-defined meta:name="OVERHEIDop.WsbID/DC.identifier">wsb-2025-16987</meta:user-defined>
    <meta:user-defined meta:name="OVERHEIDop.versieInformatie"/>
  </office:meta>
</office:document-meta>
</file>