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iverse werkzaamheden o.a. dempen van een B-oppervlaktewaterlichaam, graven (verruimen) van een overig oppervlaktewaterlichaam en verwijderen van een duiker. De locatie is plaatselijk  bekend als Leggelderveld, nabij Koekoeksweg in Dwingeloo </text:p>
      <text:section text:name="zakelijke-mededeling_id1-3-2" text:style-name="zakelijke-mededeling">
        <text:section text:name="zakelijke-mededeling-tekst_id1-3-2-1" text:style-name="zakelijke-mededeling-tekst">
          <text:section text:name="tekst_id1-3-2-1-1" text:style-name="tekst">
            <text:p text:style-name="common-al">Op 10 juli 2025 heeft het dagelijks bestuur van Waterschap Drents Overijsselse Delta een omgevingsvergunning wateractiviteit verleend voor:</text:p>
            <text:p text:style-name="common-al">- dempen van B-oppervlaktewaterlichaam W9164 over een lengte van ca. 260 meter;</text:p>
            <text:p text:style-name="common-al">- graven (verruimen) van een overig oppervlaktewaterlichaam langs de Koekoeksweg;</text:p>
            <text:p text:style-name="common-al">- graven van een overig oppervlaktewaterlichaam rondom het perceel Koekoeksweg 16;</text:p>
            <text:p text:style-name="common-al">- verwijderen van een duiker in B-oppervlaktewaterlichaam W9164;</text:p>
            <text:p text:style-name="common-al">- het wijzigen van het oppervlaktewaterpeil in het projectgebied.</text:p>
            <text:p text:style-name="common-al">De locatie is plaatselijk bekend als Leggelderveld, nabij Koekoeksweg in Dwingeloo (dossiernummer Z/24/061755). De vergunning is op 11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 (datum) van het bezwaarschrift;</text:p>
              </text:list-item>
              <text:list-item text:style-override="id1-3-2-1-1-15-3">
                <text:number>3.</text:number>
                <text:p text:style-name="al">de gronden van het bezwaar;</text:p>
              </text:list-item>
              <text:list-item text:style-override="id1-3-2-1-1-15-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7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diverse werkzaamheden o.a. dempen van een B-oppervlaktewaterlichaam, graven (verruimen) van een overig oppervlaktewaterlichaam en verwijderen van een duiker. De locatie is plaatselijk  bekend als Leggelderveld, nabij Koekoeksweg in Dwingeloo</meta:user-defined>
    <meta:user-defined meta:name="DCTERMS.W3CDTF/DCTERMS.available">2025-07-15</meta:user-defined>
    <meta:user-defined meta:name="DCTERMS.W3CDTF/OVERHEIDop.jaargang">2025</meta:user-defined>
    <meta:user-defined meta:name="OVERHEIDop.publicationIssue">16978</meta:user-defined>
    <meta:user-defined meta:name="OVERHEIDop.WsbID/DC.identifier">wsb-2025-16978</meta:user-defined>
    <meta:user-defined meta:name="OVERHEIDop.versieInformatie"/>
  </office:meta>
</office:document-meta>
</file>