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kendmaking aanvraag om een omgevingsvergunning voor een wateractiviteit ter plaatse van Mansholtlaan/Nijenoord Allee, nabij Bronland in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2 juni 2025 een aanvraag ontvangen om een omgevingsvergunning voor een wateractiviteit voor het aanpassen van de waterhuishouding ten behoeve van het project Beter Bereikbaar Wageningen, ter plaatse van Mansholtlaan/Nijenoord Allee, nabij Bronland te Wageningen. Het waterschap heeft de aanvraag geregistreerd onder zaaknummer Z2025-06-0172. </text:p>
            <text:p text:style-name="common-al">Provincie Gelderland heeft op 24 februari 2024 een Coördinatiebesluit Beter Bereikbaar Wageningen opgesteld. Dit betekent dat de aanvraag om een omgevingsvergunning voor een wateractiviteit gecoördineerd wordt afgehandeld met de andere aanvragen om een vergunning die onder het coördinatiebesluit vallen. Provincie Gelderland is het coördinerende bevoegde gezag.</text:p>
            <text:p text:style-name="common-al">De aanvragen worden afgehandeld volgens de Uniforme openbare voorbereidingsprocedure van de Algemene wet bestuursrecht.</text:p>
            <text:p text:style-name="common-al">Op een later moment zullen er ontwerpbesluiten worden opgesteld en ter inzage worden gelegd. Er is dan de gelegenheid om zienswijzen naar voren te brengen als u het niet eens bent met een of meer van de ontwerpbesluiten. Provincie Gelderland zal dan een kennisgeving plaatsen om de ontwerpbesluiten bekend te maken en aangeven wanneer de stukken kunnen worden ingezien en wat de mogelijkheden zijn om zienswijzen naar voren te brengen.</text:p>
            <text:p text:style-name="common-al"/>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om een omgevingsvergunning voor een wateractiviteit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5 juli 2025</text:p>
            <text:p text:style-name="common-al">Het nummer van de aanvraag is Z2025-06-017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97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7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7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6-0172</meta:user-defined>
    <meta:user-defined meta:name="DCTERMS.abstract">Aanvraag om een omgevingsvergunning voor een wateractiviteit voor het aanpassen van de waterhuishouding ten behoeve van het project Beter Bereikbaar Wageningen, ter plaatse van Mansholtlaan/Nijenoord Allee, nabij Bronland te Wageningen.</meta:user-defined>
    <dc:language>nl</dc:language>
    <meta:user-defined meta:name="OVERHEIDop.locatietype/OVERHEIDop.gebiedsmarkering">Punt</meta:user-defined>
    <meta:user-defined meta:name="DC.title">Rectificatie bekendmaking aanvraag om een omgevingsvergunning voor een wateractiviteit ter plaatse van Mansholtlaan/Nijenoord Allee, nabij Bronland in Wageningen</meta:user-defined>
    <meta:user-defined meta:name="DCTERMS.W3CDTF/DCTERMS.available">2025-07-15</meta:user-defined>
    <meta:user-defined meta:name="DCTERMS.W3CDTF/OVERHEIDop.jaargang">2025</meta:user-defined>
    <meta:user-defined meta:name="OVERHEIDop.publicationIssue">16977</meta:user-defined>
    <meta:user-defined meta:name="OVERHEIDop.WsbID/DC.identifier">wsb-2025-16977</meta:user-defined>
    <meta:user-defined meta:name="OVERHEIDop.versieInformatie"/>
  </office:meta>
</office:document-meta>
</file>