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dam met duiker nabij Nijstad 50 in Hoogeveen</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text:p>
            <text:p text:style-name="common-al">omgevingsvergunning wateractiviteit verleend voor het verwijderen van een dam met duiker en het aanleggen van 2 dammen met duikers in het beperkingengebied van A- oppervlaktewaterlichaam WH3-4-02_D nabij Nijstad 50 in Hoogeveen (dossiernummer Z/25/068556). De vergunning is op 11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een dam met duiker nabij Nijstad 50 in Hoogeveen</meta:user-defined>
    <meta:user-defined meta:name="DCTERMS.W3CDTF/DCTERMS.available">2025-07-15</meta:user-defined>
    <meta:user-defined meta:name="DCTERMS.W3CDTF/OVERHEIDop.jaargang">2025</meta:user-defined>
    <meta:user-defined meta:name="OVERHEIDop.publicationIssue">16976</meta:user-defined>
    <meta:user-defined meta:name="OVERHEIDop.WsbID/DC.identifier">wsb-2025-16976</meta:user-defined>
    <meta:user-defined meta:name="OVERHEIDop.versieInformatie"/>
  </office:meta>
</office:document-meta>
</file>