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o.a. de aanleg van twee dammen met duikers, het graven van een overig oppervlaktewaterlichaam en het aanbrengen van verharding nabij Dominee Smitslaan 14 in Nieuwleusen </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 omgevingsvergunning wateractiviteit verleend voor:</text:p>
            <text:p text:style-name="common-al">- de aanleg van twee dammen met duikers binnen A-oppervlaktewaterlichaam DV.30.42 inclusief beschermingszone;</text:p>
            <text:p text:style-name="common-al">- de aanleg van een voorde en damwand met knijpconstructie binnen de beschermingszone van A-oppervlaktewaterlichaam DV.30.42;</text:p>
            <text:p text:style-name="common-al">- het graven van een overig oppervlaktewaterlichaam;</text:p>
            <text:p text:style-name="common-al">- het (ver)graven van A-oppervlaktewaterlichaam DV.30.42 inclusief beschermingszone;</text:p>
            <text:p text:style-name="common-al">- het aanleggen van een uitstroomvoorziening binnen A-oppervlaktewaterlichaam DV.30.42 inclusief beschermingszone;</text:p>
            <text:p text:style-name="common-al">- het aanbrengen van verharding binnen A-oppervlaktewaterlichaam DV.30.42 inclusief beschermingszone;</text:p>
            <text:p text:style-name="common-al">- het verwijderen van een dam met duiker binnen A-oppervlaktewaterlichaam DV.30.42 inclusief beschermingszone.</text:p>
            <text:p text:style-name="common-al">De locatie is plaatselijk bekend als nabij Dominee Smitslaan 14 in Nieuwleusen (dossiernummer Z/25/068749). De vergunning is op 11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 (datum) van het bezwaarschrift;</text:p>
              </text:list-item>
              <text:list-item text:style-override="id1-3-2-1-1-17-3">
                <text:number>3.</text:number>
                <text:p text:style-name="al">de gronden van het bezwaar;</text:p>
              </text:list-item>
              <text:list-item text:style-override="id1-3-2-1-1-17-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iverse werkzaamheden o.a. de aanleg van twee dammen met duikers, het graven van een overig oppervlaktewaterlichaam en het aanbrengen van verharding nabij Dominee Smitslaan 14 in Nieuwleusen</meta:user-defined>
    <meta:user-defined meta:name="DCTERMS.W3CDTF/DCTERMS.available">2025-07-15</meta:user-defined>
    <meta:user-defined meta:name="DCTERMS.W3CDTF/OVERHEIDop.jaargang">2025</meta:user-defined>
    <meta:user-defined meta:name="OVERHEIDop.publicationIssue">16973</meta:user-defined>
    <meta:user-defined meta:name="OVERHEIDop.WsbID/DC.identifier">wsb-2025-16973</meta:user-defined>
    <meta:user-defined meta:name="OVERHEIDop.versieInformatie"/>
  </office:meta>
</office:document-meta>
</file>