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en aanleggen van duikers nabij Grindweg Hasselt 1 A in Zwolle</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dagelijks bestuur van Waterschap Drents Overijsselse Delta een</text:p>
            <text:p text:style-name="common-al">omgevingsvergunning wateractiviteit verleend voor het vervangen van drie duikers in een secundaire watergang en de aanleg van een duiker in een overige watergang nabij Grindweg Hasselt 1 A in Zwolle (dossiernummer Z/25/069074). De vergunning is op 1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en aanleggen van duikers nabij Grindweg Hasselt 1 A in Zwolle</meta:user-defined>
    <meta:user-defined meta:name="DCTERMS.W3CDTF/DCTERMS.available">2025-07-15</meta:user-defined>
    <meta:user-defined meta:name="DCTERMS.W3CDTF/OVERHEIDop.jaargang">2025</meta:user-defined>
    <meta:user-defined meta:name="OVERHEIDop.publicationIssue">16972</meta:user-defined>
    <meta:user-defined meta:name="OVERHEIDop.WsbID/DC.identifier">wsb-2025-16972</meta:user-defined>
    <meta:user-defined meta:name="OVERHEIDop.versieInformatie"/>
  </office:meta>
</office:document-meta>
</file>