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emweg 74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9 juli 2025 een aanvraag ontvangen om een omgevingsvergunning voor een wateractiviteit voor het verrichten van grondboringen en het aanleggen van een kabel in de kernzone en beschermingszone A van een niet verholen waterkering nabij Eemweg 74 te Eemnes. Het waterschap heeft de aanvraag geregistreerd onder zaaknummer Z2025-07-017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6 juli 2025</text:p>
            <text:p text:style-name="common-al">Het nummer van de aanvraag is Z2025-07-01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172</meta:user-defined>
    <meta:user-defined meta:name="DCTERMS.abstract">het verrichten van grondboringen en het aanleggen van een kabel in de kernzone en beschermingszone A van een niet verholen waterkering nabij Eemweg 74 te Eemnes</meta:user-defined>
    <dc:language>nl</dc:language>
    <meta:user-defined meta:name="OVERHEIDop.locatietype/OVERHEIDop.gebiedsmarkering">Adres</meta:user-defined>
    <meta:user-defined meta:name="DC.title">Bekendmaking aanvraag om een omgevingsvergunning voor een wateractiviteit nabij Eemweg 74 te Eemnes</meta:user-defined>
    <meta:user-defined meta:name="DCTERMS.W3CDTF/DCTERMS.available">2025-07-16</meta:user-defined>
    <meta:user-defined meta:name="DCTERMS.W3CDTF/OVERHEIDop.jaargang">2025</meta:user-defined>
    <meta:user-defined meta:name="OVERHEIDop.publicationIssue">16971</meta:user-defined>
    <meta:user-defined meta:name="OVERHEIDop.WsbID/DC.identifier">wsb-2025-16971</meta:user-defined>
    <meta:user-defined meta:name="OVERHEIDop.versieInformatie"/>
  </office:meta>
</office:document-meta>
</file>