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aan de Diepesteeg 13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duiker, het aanleggen van een lange duiker en het behouden van een gedempt en gegraven oppervlaktewaterlichaam C aan de Diepesteeg 13 te Elburg.</text:p>
            <text:p text:style-name="common-al">De vergunning is verzonden op 11 jul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6 juli 2025 tot en met 26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text:span>
            <text:span text:style-name="nadrukvet">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018/D2025-07-12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018/D2025-07-1295</meta:user-defined>
    <meta:user-defined meta:name="DCTERMS.abstract">voor diverse werkzaamheden aan de Diepesteeg 13 te Elburg</meta:user-defined>
    <dc:language>nl</dc:language>
    <meta:user-defined meta:name="OVERHEIDop.locatietype/OVERHEIDop.gebiedsmarkering">Adres</meta:user-defined>
    <meta:user-defined meta:name="DC.title">Bekendmaking omgevingsvergunning voor een wateractiviteit voor diverse werkzaamheden aan de Diepesteeg 13 te Elburg</meta:user-defined>
    <meta:user-defined meta:name="DCTERMS.W3CDTF/DCTERMS.available">2025-07-16</meta:user-defined>
    <meta:user-defined meta:name="DCTERMS.W3CDTF/OVERHEIDop.jaargang">2025</meta:user-defined>
    <meta:user-defined meta:name="OVERHEIDop.publicationIssue">16970</meta:user-defined>
    <meta:user-defined meta:name="OVERHEIDop.WsbID/DC.identifier">wsb-2025-16970</meta:user-defined>
    <meta:user-defined meta:name="OVERHEIDop.versieInformatie"/>
  </office:meta>
</office:document-meta>
</file>