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-actualiseren van peilafwijking, aanleg 8 dammen met duiker en rietoever in waterloop Westzijderveld, Guisveld en Oostzan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7-2025
				</text:p>
            <text:p text:style-name="common-al">
            <text:span text:style-name="nadrukvet"> Zaaknummer: </text:span> 2025032811242
				</text:p>
            <text:p text:style-name="common-al">
            <text:span text:style-name="nadrukvet"> Besluitkenmerk: </text:span> 999900000745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811242</meta:user-defined>
    <meta:user-defined meta:name="DCTERMS.abstract">het uitbreiden-actualiseren van peilafwijking, aanleg 8 dammen met duiker en rietoever in waterloop Westzijderveld, Guisveld en Oostzanervel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breiden-actualiseren van peilafwijking, aanleg 8 dammen met duiker en rietoever in waterloop Westzijderveld, Guisveld en Oostzaner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65</meta:user-defined>
    <meta:user-defined meta:name="OVERHEIDop.WsbID/DC.identifier">wsb-2025-16965</meta:user-defined>
    <meta:user-defined meta:name="OVERHEIDop.versieInformatie"/>
  </office:meta>
</office:document-meta>
</file>