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dammen en het vergroten van een duiker t.b.v. het aanleggen van een parkeerterrein nabij Zuiderdijkweg 23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7-2025
				</text:p>
            <text:p text:style-name="common-al">
            <text:span text:style-name="nadrukvet"> Zaaknummer: </text:span> 202507101327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96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013277</meta:user-defined>
    <meta:user-defined meta:name="DCTERMS.abstract">het verplaatsen van dammen en het vergroten van een duiker t.b.v. het aanleggen van een parkeerterrein nabij Zuiderdijkweg 23 in Wieringerwer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dammen en het vergroten van een duiker t.b.v. het aanleggen van een parkeerterrein nabij Zuiderdijkweg 23 in Wieringerwerf</meta:user-defined>
    <meta:user-defined meta:name="DCTERMS.W3CDTF/DCTERMS.available">2025-07-15</meta:user-defined>
    <meta:user-defined meta:name="DCTERMS.W3CDTF/OVERHEIDop.jaargang">2025</meta:user-defined>
    <meta:user-defined meta:name="OVERHEIDop.publicationIssue">16964</meta:user-defined>
    <meta:user-defined meta:name="OVERHEIDop.WsbID/DC.identifier">wsb-2025-16964</meta:user-defined>
    <meta:user-defined meta:name="OVERHEIDop.versieInformatie"/>
  </office:meta>
</office:document-meta>
</file>