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1382LK Weesp - AGV - WN2025-003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jverheidslaan 1382LK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7-2025 en geregistreerd onder zaaknummer WN2025-0031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9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56</meta:user-defined>
    <meta:user-defined meta:name="DCTERMS.abstract">Omgevingsvergunning Water, N.V. PWN Waterleidingbedrijf Noord-Holland, ter hoogte van Nijverheidslaan 42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jverheidslaan 1382LK Weesp - AGV - WN2025-003156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63</meta:user-defined>
    <meta:user-defined meta:name="OVERHEIDop.WsbID/DC.identifier">wsb-2025-16963</meta:user-defined>
    <meta:user-defined meta:name="OVERHEIDop.versieInformatie"/>
  </office:meta>
</office:document-meta>
</file>