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els dempen van een overig oppervlaktewaterlichaam nabij Stationsweg in Heino </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text:p>
            <text:p text:style-name="common-al">omgevingsvergunning wateractiviteit verleend voor het deels dempen van een overig oppervlaktewaterlichaam nabij Stationsweg in Heino (dossiernummer Z/25/068600). De vergunning is op 11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deels dempen van een overig oppervlaktewaterlichaam nabij Stationsweg in Heino</meta:user-defined>
    <meta:user-defined meta:name="DCTERMS.W3CDTF/DCTERMS.available">2025-07-15</meta:user-defined>
    <meta:user-defined meta:name="DCTERMS.W3CDTF/OVERHEIDop.jaargang">2025</meta:user-defined>
    <meta:user-defined meta:name="OVERHEIDop.publicationIssue">16961</meta:user-defined>
    <meta:user-defined meta:name="OVERHEIDop.WsbID/DC.identifier">wsb-2025-16961</meta:user-defined>
    <meta:user-defined meta:name="OVERHEIDop.versieInformatie"/>
  </office:meta>
</office:document-meta>
</file>