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Hooge Waard 1a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Hooge Waard 1a te Maurik zijn niet vergunningsplichtig. 
</text:p>
            <text:p text:style-name="common-al">Zaaknummer: 261866
</text:p>
            <text:p text:style-name="common-al">DSO verzoeknummer: 202505210149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1866</meta:user-defined>
    <meta:user-defined meta:name="DCTERMS.abstract">het uitvoeren van kabelwerkzaamheden ten behoeve van glasvezelaansluiting ter plaatse van Hooge Waard 1a te Maurik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uitvoeren van kabelwerkzaamheden ter plaatse van Hooge Waard 1a te Maurik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59</meta:user-defined>
    <meta:user-defined meta:name="OVERHEIDop.WsbID/DC.identifier">wsb-2025-16959</meta:user-defined>
    <meta:user-defined meta:name="OVERHEIDop.versieInformatie"/>
  </office:meta>
</office:document-meta>
</file>