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lengen termijn vergunning leggen kabels langs/kruisend waterlopen/waterkeringen (verl. termijn) open ontgraving/met gestuurde boringen Beverwijk -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1-07-2025</text:p>
            <text:p text:style-name="common-al">
            <text:span text:style-name="nadrukvet">Zaaknummer: </text:span>2025062612983</text:p>
            <text:p text:style-name="common-al">
            <text:span text:style-name="nadrukvet">Besluitkenmerk: </text:span>9999000007676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612983</meta:user-defined>
    <meta:user-defined meta:name="DCTERMS.abstract">Wijzigingsbesluit leggen kabels langs/kruisend waterlopen/waterkeringen (verl. termijn) open ontgraving/met gestuurde boringen Beverwijk - Oterleek</meta:user-defined>
    <dc:language>nl</dc:language>
    <meta:user-defined meta:name="OVERHEIDop.locatietype/OVERHEIDop.gebiedsmarkering">Punt</meta:user-defined>
    <meta:user-defined meta:name="DC.title">Wijzigingsbesluit verlengen termijn vergunning leggen kabels langs/kruisend waterlopen/waterkeringen (verl. termijn) open ontgraving/met gestuurde boringen Beverwijk - Oterle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58</meta:user-defined>
    <meta:user-defined meta:name="OVERHEIDop.WsbID/DC.identifier">wsb-2025-16958</meta:user-defined>
    <meta:user-defined meta:name="OVERHEIDop.versieInformatie"/>
  </office:meta>
</office:document-meta>
</file>