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tijdelijk onttrekken van grondwater nabij Veldkampweg 4 in Diepenveen. De vergunning is verleend tot 1 oktober 2025.</text:p>
      <text:section text:name="zakelijke-mededeling_id1-3-2" text:style-name="zakelijke-mededeling">
        <text:section text:name="zakelijke-mededeling-tekst_id1-3-2-1" text:style-name="zakelijke-mededeling-tekst">
          <text:section text:name="tekst_id1-3-2-1-1" text:style-name="tekst">
            <text:p text:style-name="common-al">Op 10 juli 2025 heeft het dagelijks bestuur van Waterschap Drents Overijsselse Delta een</text:p>
            <text:p text:style-name="common-al">omgevingsvergunning wateractiviteit verleend voor het  tijdelijk onttrekken van grondwater in het werkingsgebied van een grondwaterlichaam ten behoeve van de bouw van een woning nabij Veldkampweg 4 in Diepenveen (dossiernummer Z/25/068856). De vergunning is verleend tot 1 oktober 2025. De vergunning is op 11 juli 2025 verzonden naar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2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2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95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5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5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tijdelijk onttrekken van grondwater nabij Veldkampweg 4 in Diepenveen. De vergunning is verleend tot 1 oktober 2025.</meta:user-defined>
    <meta:user-defined meta:name="DCTERMS.W3CDTF/DCTERMS.available">2025-07-15</meta:user-defined>
    <meta:user-defined meta:name="DCTERMS.W3CDTF/OVERHEIDop.jaargang">2025</meta:user-defined>
    <meta:user-defined meta:name="OVERHEIDop.publicationIssue">16957</meta:user-defined>
    <meta:user-defined meta:name="OVERHEIDop.WsbID/DC.identifier">wsb-2025-16957</meta:user-defined>
    <meta:user-defined meta:name="OVERHEIDop.versieInformatie"/>
  </office:meta>
</office:document-meta>
</file>