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5-129425</text:p>
            <text:p text:style-name="common-al">Dijkgraaf en hoogheemraden van Delfland hebben het besluit genomen om een omgevingsvergunning wateractiviteit te verlenen voor het aanbrengen en hebben van een opstelplaats in de zonering van de waterkering; aanbrengen van een overhoogte op de regionale waterkering; repareren en funderen van de reeds aanwezige vleugelwanden; aanbrengen en hebben van een Prolock damwandscherm; dichtzetten van de oude gemaalgang op de locatie ter hoogte van Oostgaag 2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25</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7-15</meta:user-defined>
    <meta:user-defined meta:name="DCTERMS.W3CDTF/OVERHEIDop.jaargang">2025</meta:user-defined>
    <meta:user-defined meta:name="OVERHEIDop.externeBijlage">Z-25-129425 omgevingsvergunning wateractiviteit|exb-2025-25924</meta:user-defined>
    <meta:user-defined meta:name="OVERHEIDop.publicationIssue">16954</meta:user-defined>
    <meta:user-defined meta:name="OVERHEIDop.WsbID/DC.identifier">wsb-2025-16954</meta:user-defined>
    <meta:user-defined meta:name="OVERHEIDop.versieInformatie"/>
  </office:meta>
</office:document-meta>
</file>