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Kostentoedelingsverordening waterschap Vechtstromen 2026</text:p>
      <text:section text:name="zakelijke-mededeling_id1-3-2" text:style-name="zakelijke-mededeling">
        <text:section text:name="zakelijke-mededeling-tekst_id1-3-2-1" text:style-name="zakelijke-mededeling-tekst">
          <text:section text:name="tekst_id1-3-2-1-1" text:style-name="tekst">
            <text:p text:style-name="common-al">In de vergadering van 9 juli 2025 heeft het dagelijks bestuur de Kostentoedelingsverordening waterschap Vechtstromen 2026 in ontwerp vastgesteld. </text:p>
            <text:p text:style-name="tussenkopcur">Wat staat er in de Kostentoedelingsverordening waterschap Vechtstromen 2026?</text:p>
            <text:p text:style-name="common-al">Waterschappen werken aan schoon, voldoende en veilig water. Dit kost geld. De waterschappen betalen dit door belastingen te heffen. De watersysteemheffing is de belasting die het waterschap heft van inwoners en eigenaren van grond en gebouwen. </text:p>
            <text:p text:style-name="common-al">De watersysteemheffing heeft als uitgangspunt dat wie belang heeft bij het werk van het waterschap, hier ook aan mee moet betalen. Hiertoe worden de gemaakte kosten verdeeld over de vier ‘groepen’ die de watersysteemheffing betalen. Dit zijn de belastingcategorieën voor de watersysteemheffing: inwoners (ingezetenen), eigenaren van grond (ongebouwd), eigenaren van natuurterreinen (natuur) en eigenaren van gebouwen (gebouwd). </text:p>
            <text:p text:style-name="common-al">Het verdelen van de kosten over de belastingcategorieën wordt de kostentoedeling genoemd. De manier waarop de kosten moeten worden verdeeld staat beschreven in de Waterschapswet. De Waterschapswet is op dit punt gewijzigd. Dit betekent dat het bestuur van het waterschap voor 1 januari 2026 een nieuwe kostentoedeling moet hebben vastgesteld.</text:p>
            <text:p text:style-name="common-al">Het waterschapsbestuur heeft besloten de kosten voorlopig als volgt over de belastingcategorieën te verdelen:</text:p>
            <text:list text:style-name="id1-3-2-1-1-7">
              <text:list-item text:style-override="id1-3-2-1-1-7-1">
                <text:number>a.</text:number>
                <text:p text:style-name="al">29,50% voor de inwoners (ingezetenen);</text:p>
              </text:list-item>
              <text:list-item text:style-override="id1-3-2-1-1-7-2">
                <text:number>b.</text:number>
                <text:p text:style-name="al">11,60% voor de eigenaren van grond (ongebouwd); </text:p>
              </text:list-item>
              <text:list-item text:style-override="id1-3-2-1-1-7-3">
                <text:number>c.</text:number>
                <text:p text:style-name="al">0,22% voor de eigenaren van natuurterreinen (natuur);</text:p>
              </text:list-item>
              <text:list-item text:style-override="id1-3-2-1-1-7-4">
                <text:number>d.</text:number>
                <text:p text:style-name="al">58,68% voor de eigenaren van gebouwen (gebouwd).</text:p>
              </text:list-item>
            </text:list>
            <text:p text:style-name="common-al">Het waterschapsbestuur heeft verder besloten de bestaande tariefdifferentiaties te blijven toepassen:</text:p>
            <text:list text:style-name="id1-3-2-1-1-9">
              <text:list-item text:style-override="id1-3-2-1-1-9-1">
                <text:number>•</text:number>
                <text:p text:style-name="al">eigenaren van grond in een waterbergingsgebied betalen 75% minder van het belastingtarief;</text:p>
              </text:list-item>
              <text:list-item text:style-override="id1-3-2-1-1-9-2">
                <text:number>•</text:number>
                <text:p text:style-name="al">eigenaren van gebouwen en grond, behalve natuurterreinen, in het winterbed van de Vecht betalen 75% minder van het belastingtarief;</text:p>
              </text:list-item>
              <text:list-item text:style-override="id1-3-2-1-1-9-3">
                <text:number>•</text:number>
                <text:p text:style-name="al">eigenaren van wegen betalen 100% meer van het belastingtarief.</text:p>
              </text:list-item>
            </text:list>
            <text:p text:style-name="common-al">De kostentoedeling wordt vastgelegd in de Kostentoedelingsverordening.</text:p>
            <text:p text:style-name="tussenkopcur">Documenten bekijken (ter inzage)</text:p>
            <text:p text:style-name="common-al">Het ontwerp van de Kostentoedelingsverordening waterschap Vechtstromen 2026 en de bijhorende documenten kunt u bekijken op de website van Vechtstromen via de volgende link: <text:a xlink:href="https://www.vechtstromen.nl/terinzage" xlink:type="simple">https://www.vechtstromen.nl/terinzage</text:a>.</text:p>
            <text:p text:style-name="common-al">Ook kunt u het ontwerp van de Kostentoedelingsverordening waterschap Vechtstromen 2026 en de bijhorende documenten tijdens kantooruren bekijken in het waterschapskantoor, Kooikersweg 1 te Almelo. </text:p>
            <text:p text:style-name="common-al">U kunt deze documenten bekijken met ingang van 16 juli tot en met 26 augustus 2025.</text:p>
            <text:p text:style-name="tussenkopcur">Zienswijze</text:p>
            <text:p text:style-name="common-al">Als het ontwerp van de Kostentoedelingsverordening waterschap Vechtstromen 2026 uw belangen raakt of tegen uw belangen ingaat (u bent dan een belanghebbende) kunt u tot en met 26 augustus 2025 mondeling of schriftelijk reageren op het ontwerpbesluit. Dit is het indienen van een zienswijze.</text:p>
            <text:p text:style-name="common-al">Het dagelijks bestuur bekijkt alle reacties bij het nemen van het definitieve besluit.</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tussenkopcur">Hoe gaat het verder?</text:p>
            <text:p text:style-name="common-al">Het algemeen bestuur stelt, al dan niet met wijzigingen, de Kostentoedelingsverordening waterschap Vechtstromen 2026 vast. Hierbij kijkt het ook naar alle ingediende reacties en het antwoord van het dagelijks bestuur daarop. </text:p>
            <text:p text:style-name="common-al">Als u op het ontwerp van de Kostentoedelingsverordening waterschap Vechtstromen 2026 heeft gereageerd wordt u over het vervolg op de hoogte gehouden.</text:p>
            <text:p text:style-name="common-al">Als de Kostentoedelingsverordening waterschap Vechtstromen 2026 definitief is vastgesteld door het algemeen bestuur, wordt dit in het Waterschapsblad bekend gemaakt.</text:p>
            <text:p text:style-name="common-al">U kunt niet bij de rechtbank (bestuursrechter) reageren (beroep instellen) tegen het vaststellen van de Kostentoedelingsverordening waterschap Vechtstromen 2026.</text:p>
            <text:p text:style-name="tussenkopcur">Informatie</text:p>
            <text:p text:style-name="last-al">Voor meer informat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9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 Kostentoedelingsverordening waterschap Vechtstromen 2026</meta:user-defined>
    <meta:user-defined meta:name="DCTERMS.W3CDTF/DCTERMS.available">2025-07-15</meta:user-defined>
    <meta:user-defined meta:name="DCTERMS.W3CDTF/OVERHEIDop.jaargang">2025</meta:user-defined>
    <meta:user-defined meta:name="OVERHEIDop.publicationIssue">16952</meta:user-defined>
    <meta:user-defined meta:name="OVERHEIDop.WsbID/DC.identifier">wsb-2025-16952</meta:user-defined>
    <meta:user-defined meta:name="OVERHEIDop.versieInformatie"/>
  </office:meta>
</office:document-meta>
</file>