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wijzigingen legg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, omdat de data van de terinzagelegging niet correct waren vermeld. De oorspronkelijke publicatie is op 10 juli 2025 bekendgemaakt<text:span text:style-name="nadrukvet">, </text:span>beschikbaar via <text:a xlink:href="https://zoek.officielebekendmakingen.nl/wsb-2025-16621.html" xlink:type="simple">Waterschapsblad 2025, 16621</text:a>.] </text:p>
            <text:p text:style-name="common-al">In de vergadering van 24 juni 2025 heeft het dagelijks bestuur de wijzigingen van de legger 2025 in ontwerp vastgesteld.</text:p>
            <text:p text:style-name="tussenkopcur">Wat staat er in de wijzigingen van de legger 2025?</text:p>
            <text:p text:style-name="common-al">In de legger is omschreven waaraan waterstaatswerken naar ligging, vorm, afmeting en constructie moeten voldoen. Waterstaatswerken zijn: de watergangen en waterkeringen, bergingsgebieden en ondersteunende kunstwerken, zoals stuwen, duikers of gemalen. In de legger staat ook wie de water- staatswerken moet onderhouden.</text:p>
            <text:p text:style-name="common-al">De uitvoering van projecten en verleende omgevingsvergunningen voor wateractiviteiten zijn de reden om de legger voor 2025 te wijzigen.</text:p>
            <text:p text:style-name="tussenkopcur">Documenten bekijken (ter inzage)</text:p>
            <text:p text:style-name="common-al">Het ontwerp van de wijzigingen van de legger 2025 kunt u bekijken op de website van Vechtstromen via de volgende link: <text:a xlink:href="https://www.vechtstromen.nl/terinzage" xlink:type="simple">https://www.vechtstromen.nl/terinzage</text:a>. Daar vindt u een link naar onze interactieve kaart. Op deze interactieve kaart zijn alle wijzigingen van de legger zichtbaar. U kunt zien waar in het beheergebied van het waterschap de legger wordt gewijzigd.</text:p>
            <text:p text:style-name="common-al">Ook kunt u het ontwerp van gewijzigde legger 2025 tijdens kantooruren bekijken in het waterschaps- kantoor, Kooikersweg 1 te Almelo. Wij vragen u hiervoor contact op te nemen met het waterschap via het algemene telefoonnummer (088) 2203333 voor het maken van een afspraak.</text:p>
            <text:p text:style-name="common-al">U kunt deze documenten bekijken met ingang van 11 juli tot en met 21 augustus 2025.</text:p>
            <text:p text:style-name="tussenkopcur">Zienswijze</text:p>
            <text:p text:style-name="common-al">Als het ontwerp van de wijzigingen van de legger 2025 uw belangen raakt of tegen uw belangen ingaat (u bent dan een belanghebbende) kunt u tot en met 21 augustus 2025 mondeling of schriftelijk reageren op het ontwerp van de wijzigingen van de legger 2025. Dit is het indienen van een zienswijze. Het da- gelijks bestuur bekijkt alle reacties bij het nemen van het definitieve besluit.</text:p>
            <text:p text:style-name="common-al">Als u mondeling wilt reageren kunt u kunt u contact opnemen via het algemene telefoonnummer (088) 2203333 voor het maken van een afspraak.</text:p>
            <text:p text:style-name="common-al">Uw schriftelijke reactie kunt u indienen bij het dagelijks bestuur van het waterschap Vechtstromen, Postbus 5006, 7600 GA Almelo. </text:p>
            <text:p text:style-name="tussenkopcur">Hoe gaat het verder?</text:p>
            <text:p text:style-name="common-al">Het dagelijks bestuur stelt, al dan niet met wijzigingen, de definitieve wijzigingen van de legger 2025 vast. Hierbij kijkt het ook naar alle ingediende reacties.</text:p>
            <text:p text:style-name="common-al">Als u op het ontwerp van de wijzigingen van de legger 2025 heeft gereageerd wordt u over het vervolg op de hoogte gehouden.</text:p>
            <text:p text:style-name="common-al">Als de wijzigingen van de legger 2025 definitief zijn vastgesteld door het dagelijks bestuur, wordt dit in het Waterschapsblad bekend gemaakt.</text:p>
            <text:p text:style-name="common-al">U kunt niet bij de rechtbank (bestuursrechter) reageren (beroep instellen) tegen het vaststellen van de definitieve wijzigingen van de legger 2025.</text:p>
            <text:p text:style-name="tussenkopcur">Informatie</text:p>
            <text:p text:style-name="last-al">Voor meer informat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69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Rectificatie Ontwerp wijzigingen legger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51</meta:user-defined>
    <meta:user-defined meta:name="OVERHEIDop.WsbID/DC.identifier">wsb-2025-16951</meta:user-defined>
    <meta:user-defined meta:name="OVERHEIDop.versieInformatie"/>
  </office:meta>
</office:document-meta>
</file>