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Loosdrechtsedijk 225 1231KV Loosdrecht - AGV - WN2025-0028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Loosdrechtsedijk 225 1231KV Loosdrecht.</text:p>
            <text:p text:style-name="common-al">Het betreft de volgende activiteit(en):</text:p>
            <text:p text:style-name="common-al">het herinrichten van het perceel met natuurvriendelijke oever</text:p>
            <text:p text:style-name="common-al">Deze vergunning is verzonden op 11-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8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5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5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5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36</meta:user-defined>
    <meta:user-defined meta:name="DCTERMS.abstract">Omgevingsvergunning Water, Particulier, ter hoogte van Nieuw-Loosdrechtsedijk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Loosdrechtsedijk 225 1231KV Loosdrecht - AGV - WN2025-002836</meta:user-defined>
    <meta:user-defined meta:name="DCTERMS.W3CDTF/DCTERMS.available">2025-07-15</meta:user-defined>
    <meta:user-defined meta:name="DCTERMS.W3CDTF/OVERHEIDop.jaargang">2025</meta:user-defined>
    <meta:user-defined meta:name="OVERHEIDop.publicationIssue">16950</meta:user-defined>
    <meta:user-defined meta:name="OVERHEIDop.WsbID/DC.identifier">wsb-2025-16950</meta:user-defined>
    <meta:user-defined meta:name="OVERHEIDop.versieInformatie"/>
  </office:meta>
</office:document-meta>
</file>