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Aalderwijksestraat 63 te Ker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Aalderwijksestraat 63 te Kerkwijk 
</text:p>
            <text:p text:style-name="common-al">Zaaknummer: 184250
</text:p>
            <text:p text:style-name="common-al">DSO verzoeknummer: 2025012300028
</text:p>
            <text:p text:style-name="common-al">Ontvangst aanvraag: 23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9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4250</meta:user-defined>
    <meta:user-defined meta:name="DCTERMS.abstract">het uitvoeren van kabelwerkzaamheden ter plaatse van Aalderwijksestraat 63 te Kerk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Aalderwijksestraat 63 te Kerkwijk</meta:user-defined>
    <meta:user-defined meta:name="DCTERMS.W3CDTF/DCTERMS.available">2025-01-27</meta:user-defined>
    <meta:user-defined meta:name="DCTERMS.W3CDTF/OVERHEIDop.jaargang">2025</meta:user-defined>
    <meta:user-defined meta:name="OVERHEIDop.publicationIssue">1695</meta:user-defined>
    <meta:user-defined meta:name="OVERHEIDop.WsbID/DC.identifier">wsb-2025-1695</meta:user-defined>
    <meta:user-defined meta:name="OVERHEIDop.versieInformatie"/>
  </office:meta>
</office:document-meta>
</file>