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ningin Julianalaan 30B 1191CE Ouderkerk aan de Amstel - AGV - WN2025-0023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ningin Julianalaan 30B 1191CE Ouderkerk aan de Amstel.</text:p>
            <text:p text:style-name="common-al">Het betreft de volgende activiteit(en):</text:p>
            <text:p text:style-name="common-al">Aanleggen van een zwembad in de beschermingszone van een waterkering</text:p>
            <text:p text:style-name="common-al">Deze vergunning is verzonden op 11-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37</meta:user-defined>
    <meta:user-defined meta:name="DCTERMS.abstract">Omgevingsvergunning Water, Particulier, ter hoogte van Koningin Julianalaan 30B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ningin Julianalaan 30B 1191CE Ouderkerk aan de Amstel - AGV - WN2025-002337</meta:user-defined>
    <meta:user-defined meta:name="DCTERMS.W3CDTF/DCTERMS.available">2025-07-15</meta:user-defined>
    <meta:user-defined meta:name="DCTERMS.W3CDTF/OVERHEIDop.jaargang">2025</meta:user-defined>
    <meta:user-defined meta:name="OVERHEIDop.publicationIssue">16948</meta:user-defined>
    <meta:user-defined meta:name="OVERHEIDop.WsbID/DC.identifier">wsb-2025-16948</meta:user-defined>
    <meta:user-defined meta:name="OVERHEIDop.versieInformatie"/>
  </office:meta>
</office:document-meta>
</file>