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j een oppervlaktewaterlichaam A bij De Pelmolen 7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uitstroomvoorziening en een bouwwerk bij een oppervlaktewaterlichaam A met KRW-functie bij De Pelmolen 7 te Barneveld.</text:p>
            <text:p text:style-name="common-al">De vergunning is verzonden op 11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li 2025 tot en met 26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053/D2025-07-09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53/D2025-07-0971</meta:user-defined>
    <meta:user-defined meta:name="DCTERMS.abstract">Watervergunning voor het aanbrengen van een uitstroomvoorziening en een bouwwerk bij een oppervlaktewaterlichaam A met KRW-functie bij De Pelmolen 7 te Barneveld.</meta:user-defined>
    <dc:language>nl</dc:language>
    <meta:user-defined meta:name="OVERHEIDop.locatietype/OVERHEIDop.gebiedsmarkering">Punt</meta:user-defined>
    <meta:user-defined meta:name="DC.title">Bekendmaking omgevingsvergunning voor een wateractiviteit voor werkzaamheden bij een oppervlaktewaterlichaam A bij De Pelmolen 7 te Barneveld</meta:user-defined>
    <meta:user-defined meta:name="DCTERMS.W3CDTF/DCTERMS.available">2025-07-15</meta:user-defined>
    <meta:user-defined meta:name="DCTERMS.W3CDTF/OVERHEIDop.jaargang">2025</meta:user-defined>
    <meta:user-defined meta:name="OVERHEIDop.publicationIssue">16947</meta:user-defined>
    <meta:user-defined meta:name="OVERHEIDop.WsbID/DC.identifier">wsb-2025-16947</meta:user-defined>
    <meta:user-defined meta:name="OVERHEIDop.versieInformatie"/>
  </office:meta>
</office:document-meta>
</file>