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Amberlaan Amstelveen - AGV - WN2025-00219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Amberlaan Amstelveen.</text:p>
            <text:p text:style-name="common-al">Het betreft de volgende activiteit(en):</text:p>
            <text:p text:style-name="common-al">Het verwijderen van de bestaande beschoeiing, het verbreden van een watergang met 108m2 en het aanbrengen van een natuurvriendelijke oever bij een primair watergang</text:p>
            <text:p text:style-name="common-al">Deze vergunning is verzonden op 11-07-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219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944</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44</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44</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194</meta:user-defined>
    <meta:user-defined meta:name="DCTERMS.abstract">Omgevingsvergunning Water, Gemeente Amstelveen, ter hoogte van Amberlaan in Amstel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Amberlaan Amstelveen - AGV - WN2025-002194</meta:user-defined>
    <meta:user-defined meta:name="DCTERMS.W3CDTF/DCTERMS.available">2025-07-15</meta:user-defined>
    <meta:user-defined meta:name="DCTERMS.W3CDTF/OVERHEIDop.jaargang">2025</meta:user-defined>
    <meta:user-defined meta:name="OVERHEIDop.publicationIssue">16944</meta:user-defined>
    <meta:user-defined meta:name="OVERHEIDop.WsbID/DC.identifier">wsb-2025-16944</meta:user-defined>
    <meta:user-defined meta:name="OVERHEIDop.versieInformatie"/>
  </office:meta>
</office:document-meta>
</file>