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B nabij de Kleine Kolonieweg 94 te Elspe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kabels en een tijdelijke duiker in een oppervlaktewaterlichaam B met natuurfunctie nabij de Kleine Kolonieweg 94 te Elspeet.</text:p>
            <text:p text:style-name="common-al">De vergunning is verzonden op 11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uli 2025 tot en met 26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424/D2025-07-02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4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424/D2025-07-0258</meta:user-defined>
    <meta:user-defined meta:name="DCTERMS.abstract">Watervergunning voor het aanleggen van kabels en een tijdelijke duiker in een oppervlaktewaterlichaam B met natuurfunctie nabij de Kleine Kolonieweg 94 te Elspeet.</meta:user-defined>
    <dc:language>nl</dc:language>
    <meta:user-defined meta:name="OVERHEIDop.locatietype/OVERHEIDop.gebiedsmarkering">Punt</meta:user-defined>
    <meta:user-defined meta:name="DC.title">Bekendmaking omgevingsvergunning voor een wateractiviteit voor werkzaamheden in een oppervlaktewaterlichaam B nabij de Kleine Kolonieweg 94 te Elspeet</meta:user-defined>
    <meta:user-defined meta:name="DCTERMS.W3CDTF/DCTERMS.available">2025-07-15</meta:user-defined>
    <meta:user-defined meta:name="DCTERMS.W3CDTF/OVERHEIDop.jaargang">2025</meta:user-defined>
    <meta:user-defined meta:name="OVERHEIDop.publicationIssue">16942</meta:user-defined>
    <meta:user-defined meta:name="OVERHEIDop.WsbID/DC.identifier">wsb-2025-16942</meta:user-defined>
    <meta:user-defined meta:name="OVERHEIDop.versieInformatie"/>
  </office:meta>
</office:document-meta>
</file>