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verleende omgevingsvergunning (HDSR 627477) voor een wateractiviteit voor het uitvoeren van diverse wateractiviteiten ten behoeve van het versterken van een waterkering aan de noordzijde van de GHIJ ter hoogte van adres Waardsedijk 30 in Oudewater (code HDSR 6648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voor een omgevingsvergunning (HDSR 627477) voor een wateractiviteit verleend voor het uitvoeren van diverse wateractiviteiten ten behoeve van het versterken van een waterkering aan de noordzijde van de GHIJ ter hoogte van adres Waardsedijk 30 in Oudewater in de gemeente Oudewater. Voor het overige blijft de omgevingsvergunning voor een wateractiviteit onverkort van kracht. Dit besluit is verzonden op 11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4867</meta:user-defined>
    <meta:user-defined meta:name="DCTERMS.abstract">Wijziging verleende omgevingsvergunning (HDSR 627477) voor een wateractiviteit voor het uitvoeren van diverse wateractiviteiten ten behoeve van het versterken van een waterkering aan de noordzijde van de GHIJ ter hoogte van adres Waardsedijk 30 in Oudewater</meta:user-defined>
    <dc:language>nl</dc:language>
    <meta:user-defined meta:name="OVERHEIDop.locatietype/OVERHEIDop.gebiedsmarkering">Lijn</meta:user-defined>
    <meta:user-defined meta:name="DC.title">Hoogheemraadschap De Stichtse Rijnlanden – Wijziging verleende omgevingsvergunning (HDSR 627477) voor een wateractiviteit voor het uitvoeren van diverse wateractiviteiten ten behoeve van het versterken van een waterkering aan de noordzijde van de GHIJ ter hoogte van adres Waardsedijk 30 in Oudewater (code HDSR 664867)</meta:user-defined>
    <meta:user-defined meta:name="OVERHEIDop.datumEindeReactietermijn">2025-08-22</meta:user-defined>
    <meta:user-defined meta:name="OVERHEIDop.TilID/OVERHEIDop.terinzageleggingOP">til-2025-24044</meta:user-defined>
    <meta:user-defined meta:name="DCTERMS.W3CDTF/DCTERMS.available">2025-07-15</meta:user-defined>
    <meta:user-defined meta:name="DCTERMS.W3CDTF/OVERHEIDop.jaargang">2025</meta:user-defined>
    <meta:user-defined meta:name="OVERHEIDop.publicationIssue">16940</meta:user-defined>
    <meta:user-defined meta:name="OVERHEIDop.WsbID/DC.identifier">wsb-2025-16940</meta:user-defined>
    <meta:user-defined meta:name="OVERHEIDop.versieInformatie"/>
  </office:meta>
</office:document-meta>
</file>